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style:font-size-asian="12pt" style:font-size-complex="12pt"/>
    </style:style>
    <style:style style:name="T1"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3"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style:font-weight-asian="normal"/>
    </style:style>
    <style:style style:name="T7"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47, DE 24 DE OUTUBRO DE 2016.</text:p>
      <text:p text:style-name="P4"/>
      <text:p text:style-name="P5"/>
      <text:p text:style-name="P5"/>
      <text:p text:style-name="P7"><text:span text:style-name="T3">O PROCURADOR-CHEFE EM EXERC´CIO DA PROCURADORIA DA REPÚBLICA NO ESTADO DE SANTA CATARINA, no uso das atribuições conferidas pelo art. 56, inciso VI, do Regimento Interno Diretivo do Ministério Público Federal, aprovado pela Portaria PGR nº 357, de 05 de maio de 2015, resolve:</text:span></text:p>
      <text:p text:style-name="P7"><text:span text:style-name="T3">Designar o servidor MARCOS KIMURA, matrícula 5508, ocupante do cargo de Técnico do MPU/Apoio Técnico Administrativo/Administração, para o encargo de Substituto do Secretário Estadual, CC-4, ,da Procuradoria da República no Estado de Santa Catarina, <text:s/>no período de 24 a 27 de outubro de 2016, em razão de férias do titular e afastamento do Substituto eventual. </text:span></text:p>
      <text:p text:style-name="P3"/>
      <text:p text:style-name="P3"/>
      <text:p text:style-name="P3"/>
      <text:p text:style-name="P4">DANIEL RICKEN</text:p>
      <text:p text:style-name="P4"/>
      <text:p text:style-name="P4"/>
      <text:p text:style-name="P3"><text:a xlink:type="simple" xlink:href="http://textual.pgr.mpf.mp.br/aplicativos/bases/do2/2016/10/DO2_2016_10_25_pgrcca.pdf">Publicada no DOU, Brasília, DF, 25 out. 2016, p. 3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5T16:30:19.14</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29" meta:character-count="813"/>
  </office:meta>
</office:document-meta>
</file>