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5"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199cm" fo:line-height="10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199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3">PORTARIA Nº 223, 17 DE MAIO DE 2017.</text:p>
      <text:p text:style-name="P3"/>
      <text:p text:style-name="P3"/>
      <text:p text:style-name="P3"/>
      <text:p text:style-name="P5"/>
      <text:p text:style-name="P4">O PROCURADOR-CHEFE DA PROCURADORIA DA REPÚBLICA NO ESTADO DE SANTA CATARINA, no uso das atribuições que lhes conferem o Ato Conjunto PGR/CASMPU Nº 01/2014 e a Portaria PGR Nº 740, de 25 de setembro de 2014, resolve:</text:p>
      <text:p text:style-name="P4"><text:tab/>Designar o Procurador da República Ricardo Martins Baptista, com exercício na Procuradoria da República no Município de Blumenau, para responder, em substituição, sem prejuízo de suas atribuições originárias, pelo 1º ofício da Procuradoria da República no Município de Blumenau, no período de 12 a 26 de maio de 2017, em virtude de folgas compensatórias do Procurador da República Michael Von Mühlen de Barros Gonçalves.</text:p>
      <text:p text:style-name="P4"><text:tab/><text:tab/><text:tab/><text:tab/></text:p>
      <text:p text:style-name="P4"/>
      <text:p text:style-name="P3">ROGER FABRE</text:p>
      <text:p text:style-name="P3"/>
      <text:p text:style-name="P3"/>
      <text:p text:style-name="P7">Este texto não substitui o <text:a xlink:type="simple" xlink:href="http://textual.pgr.mpf.mp.br/aplicativos/bases/DiarioMPF/EDMPF-ADM/DMPF-ADMINISTRATIVO-2017-05-18.pdf">publicado no DMPF-e, Brasília, DF - ADMINISTRATIVO de 18/05/2017, Página 42</text:a></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23T16:11:28.92</dc:date>
    <dc:creator>PGR PGR</dc:creator>
    <meta:editing-duration>PT17H41M44S</meta:editing-duration>
    <meta:editing-cycles>81</meta:editing-cycles>
    <meta:generator>BrOffice.org/3.2$Win32 OpenOffice.org_project/320m18$Build-9502</meta:generator>
    <meta:document-statistic meta:table-count="0" meta:image-count="1" meta:object-count="0" meta:page-count="1" meta:paragraph-count="8" meta:word-count="136" meta:character-count="859"/>
  </office:meta>
</office:document-meta>
</file>