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</style:style>
    <style:style style:name="P10" style:family="paragraph" style:parent-style-name="Standard">
      <style:paragraph-properties fo:margin-left="4.03cm" fo:margin-right="0cm" fo:line-height="150%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text-underline-style="none" style:font-size-asian="11pt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7839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3">PORTARIA Nº 90, DE 22 DE ABRIL DE 2015.</text:p>
      <text:p text:style-name="P3"/>
      <text:p text:style-name="P10"><text:span text:style-name="T1">D</text:span><text:span text:style-name="T1">esignar</text:span><text:span text:style-name="T1"> </text:span><text:span text:style-name="T1">Tiago de França Costa Gomes para o Cargo em Comissão de </text:span><text:a xlink:type="simple" xlink:href="http://grifo.pgr.mpf.mp.br/grifo/pesquisaPessoa/pesquisar.action#"><text:span text:style-name="T2">A</text:span></text:a><text:span text:style-name="T1">ssessor-Chefe - Nível II - CC2 da Assessoria de Comunicação da <text:s/>Procuradoria da República na Paraíba.</text:span></text:p>
      <text:p text:style-name="P2"/>
      <text:p text:style-name="P2"/>
      <text:p text:style-name="P8">O PROCURADOR-CHEFE DA PROCURADORIA DA REPÚBLICA NO ESTADO DA PARAÍBA, no uso da competência que lhe foi delegada pela Portaria PGR nº 591, de 20 de novembro de 2008, resolve:</text:p>
      <text:p text:style-name="P9"><text:span text:style-name="T2">Designar</text:span><text:span text:style-name="T2"> </text:span><text:span text:style-name="T2">TIAGO DE FRANÇA COSTA GOMES, Bacharel em Comunicação Social,</text:span><text:span text:style-name="T1"> </text:span><text:span text:style-name="T1">para o Cargo em Comissão de </text:span><text:a xlink:type="simple" xlink:href="http://grifo.pgr.mpf.mp.br/grifo/pesquisaPessoa/pesquisar.action#"><text:span text:style-name="T2">A</text:span></text:a><text:span text:style-name="T1">ssessor-Chefe - Nível II - CC2 da Assessoria de Comunicação da <text:s/>Procuradoria da República na Paraíba</text:span><text:span text:style-name="T1">.</text:span></text:p>
      <text:p text:style-name="P5"/>
      <text:p text:style-name="P5"/>
      <text:p text:style-name="P6"/>
      <text:p text:style-name="P6">RODOLFO ALVES SILVA</text:p>
      <text:p text:style-name="P6"/>
      <text:p text:style-name="P11"><text:a xlink:type="simple" xlink:href="http://bibliotecadigital.mpf.mp.br/bdmpf/bitstream/handle/123456789/25202/DOU2_24042015.pdf?sequence=1&amp;isAllowed=y"><text:span text:style-name="T4">Publicado no Diário Oficial da União, nº 77, Seção 2, de 24/04/2015, p. 51</text:span></text:a><text:a xlink:type="simple" xlink:href="http://bibliotecadigital.mpf.mp.br/bdmpf/bitstream/handle/123456789/25202/DOU2_24042015.pdf?sequence=1&amp;isAllowed=y"><text:span text:style-name="T3"> <text:s text:c="2"/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04-30T13:39:50.67</dc:date>
    <meta:print-date>2014-11-10T12:11:58.01</meta:print-date>
    <meta:editing-cycles>13</meta:editing-cycles>
    <meta:editing-duration>PT00H19M16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10" meta:word-count="125" meta:character-count="758"/>
    <meta:user-defined meta:name="Informações 1"/>
    <meta:user-defined meta:name="Informações 2"/>
    <meta:user-defined meta:name="Informações 3"/>
    <meta:user-defined meta:name="Informações 4"/>
  </office:meta>
</office:document-meta>
</file>