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12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8"><text:bookmark-end text:name="DDE_LINK1"/>MINISTÉRIO PÚBLICO FEDERAL</text:p>
      <text:p text:style-name="P9">PROCURADORIA DA REPÚBLICA EM PERNAMBUCO</text:p>
      <text:p text:style-name="P10"/>
      <text:list xml:id="list1394397040804899823" text:style-name="WW8Num2">
        <text:list-item>
          <text:h text:style-name="P18" text:outline-level="1"><text:span text:style-name="T3"><text:s text:c="4"/></text:span><text:span text:style-name="T1">PORTARIA MPF/PRPE/C. Adm./220, DE 1º DE DEZEMBRO DE 2015</text:span></text:h>
        </text:list-item>
      </text:list>
      <text:p text:style-name="P11"><text:span text:style-name="T1">O CHEFE ADMINISTRATIVO DA PROCURADORIA DA REPÚBLICA EM PERNAMBUCO</text:span><text:span text:style-name="T5">,</text:span><text:span text:style-name="T1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11"><text:span text:style-name="T2">CONSIDERANDO</text:span><text:span text:style-name="T5"> a indicação da Exma. Sra. procuradora da República Ana Fabiola de Azevedo Ferreira;</text:span></text:p>
      <text:p text:style-name="P12">RESOLVE:</text:p>
      <text:p text:style-name="P13"><text:span text:style-name="T6">Designar </text:span><text:span text:style-name="T4">ERALDO LUCIANO DE MELO</text:span><text:span text:style-name="T6">, ocupante do cargo de analista do MPU/apoio jurídico/direito, matrícula n.º 25246-8, para exercer a função de confiança de Chefe do Setor Jurídico, FC-1, da Procuradoria da República em Palmares.</text:span></text:p>
      <text:p text:style-name="P13"/>
      <text:p text:style-name="P14">Dê-se ciência. Publique-se. Cumpra-se.</text:p>
      <text:p text:style-name="P1">Recife, 1º de dezembro de 2015.</text:p>
      <text:p text:style-name="P10"/>
      <text:p text:style-name="P10"/>
      <text:p text:style-name="P2"/>
      <text:p text:style-name="P3">LUIZ VICENTE DE MEDEIROS QUEIROZ NETO</text:p>
      <text:p text:style-name="P4">Procurador da República</text:p>
      <text:p text:style-name="P5">Chefe Administrativo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<text:a xlink:type="simple" xlink:href="http://textual.pgr.mpf.gov.br/aplicativos/bases/do2/2015/12/DO2_2015_12_03_pgrcca.pdf">DOU - SEÇÃO II de 03/12/2015, Página 50</text:a></text:p>
          </table:table-cell>
        </table:table-row>
      </table:table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2-03T15:26:58.503000000</dc:date>
    <meta:print-date>2015-12-01T17:37:00</meta:print-date>
    <meta:editing-cycles>3</meta:editing-cycles>
    <meta:editing-duration>P23DT22H11M8S</meta:editing-duration>
    <meta:generator>LibreOffice/4.2.2.1$Windows_x86 LibreOffice_project/3be8cda0bddd8e430d8cda1ebfd581265cca5a0f</meta:generator>
    <meta:document-statistic meta:table-count="1" meta:image-count="1" meta:object-count="0" meta:page-count="1" meta:paragraph-count="15" meta:word-count="142" meta:character-count="957" meta:non-whitespace-character-count="825"/>
  </office:meta>
</office:document-meta>
</file>