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1"/>
      <text:p text:style-name="P1"/>
      <text:p text:style-name="P1">PORTARIA Nº 62, DE 17 DE JUNHO DE 2013.</text:p>
      <text:p text:style-name="P2"/>
      <text:p text:style-name="P2"/>
      <text:p text:style-name="P2"><text:tab/><text:tab/>O PROCURADOR-CHEFE SUBSTITUTO DA PROCURADORIA DA REPÚBLICA NO ESTADO DA PARAÍBA, no uso da competência legal, resolve:</text:p>
      <text:p text:style-name="P2"/>
      <text:p text:style-name="P2"><text:span text:style-name="T1"><text:tab/><text:tab/>Art. 1º. Dispensar o servidor EDSON AIRTON DE OLIVEIRA, ocupante do cargo de Técnico do MPU/Apoio Técnico-administrativo/Administração, código TC010101, matrícula 4778, do encargo de Substituto Eventual da Coordenadoria Jurídica da Procuradoria da República na Paraíba, CC-3, designando em seu lugar, para o referido encargo, o servidor</text:span> ROGERIO FAGUNDES GOMIDE, ocupante do cargo de <text:span text:style-name="T1">Técnico do MPU/Apoio Técnico-administrativo/Administração, código TC010101</text:span>, matrícula 24435.</text:p>
      <text:p text:style-name="P2"/>
      <text:p text:style-name="P2"/>
      <text:p text:style-name="P2"/>
      <text:p text:style-name="P5">RODOLFO ALVES SILVA</text:p>
      <text:p text:style-name="P5"/>
      <text:p text:style-name="P6"><text:a xlink:type="simple" xlink:href="http://bibliotecadigital.mpf.mp.br/xmlui/bitstream/handle/123456789/3666/DO2_2013_06_19.pdf?sequence=1">Publicado no Diário Oficial da União, nº 116, Seção 2, de 19/06/2013, p.70</text:a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111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2-01-24T14:13:00</meta:creation-date>
    <dc:date>2014-09-11T17:25:19.18</dc:date>
    <meta:print-date>2013-06-17T09:58:36.41</meta:print-date>
    <meta:editing-cycles>11</meta:editing-cycles>
    <meta:editing-duration>PT02H36M59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8" meta:word-count="111" meta:character-count="792"/>
  </office:meta>
</office:document-meta>
</file>