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082036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3">PROCURADORIA-GERAL DA REPÚBLICA</text:span></text:p><text:p text:style-name="P9"><text:span text:style-name="T3">GABINETE DO PROCURADOR-GERAL DA REPÚBLICA</text:span></text:p></draw:text-box></draw:frame></draw:g></text:p>
      <text:p text:style-name="P3">PORTARIA PGR/MPF N<text:span text:style-name="T1">º</text:span> 302, DE 25 DE ABRIL DE 2014</text:p>
      <text:p text:style-name="P6">O PROCURADOR-GERAL DA REPÚBLICA, no uso de suas atribuições, tendo em vista o contido no Ofício nº 374/2014 - PRM/Araçatuba, de 14 de abril de 2014, da Procuradoria da República no Município de Araçatuba/SP, resolve:</text:p>
      <text:p text:style-name="P6">Art. 1º Revogar, a pedido, a Portaria PGR nº 557, de 14 de agosto de 2013, publicada no D.O.U., Seção 2, pág. 60, de 16 de agosto de 2013.</text:p>
      <text:p text:style-name="P6">Art. 2º Designar os Procuradores da República TITO LÍVIO SEABRA, LUIS ROBERTO GOMES e DANIEL LUZ MARTINS DE CARVALHO, lotados na Procuradoria da República no Município de Presidente Prudente/SP, SVAMER ADRIANO CORDEIRO e ELEOVAN CÉSAR LIMA MASCARENHAS, lotados na Procuradoria da República no Município de São José do Rio Preto/SP, e GUSTAVO MOYSES DA SILVEIRA, lotado na Procuradoria da República no Município de Araçatuba/SP, para atuarem, em conjunto com o Procurador da República PAULO DE TARSO GARCIA ASTOLPHI, nos autos do Inquérito Civil nº 1.34.002.000320/2013-39, bem como nos feitos dele decorrentes.</text:p>
      <text:p text:style-name="P6">Art. 3<text:span text:style-name="T2">º</text:span> Esta portaria produz efeitos a partir da data de sua publicação.</text:p>
      <text:p text:style-name="P4">Rodrigo Janot Monteiro de Barros</text:p>
      <text:p text:style-name="P5"><text:a xlink:type="simple" xlink:href="http://bibliotecadigital.mpf.mp.br/xmlui/bitstream/handle/123456789/39028/DOU2_2014_04_30.pdf?sequence=1">Publicado no Diário Oficial da União nº 81 de <text:s/>30/04/2014, seção 2, página 7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25T15:50:40.17</meta:creation-date>
    <meta:editing-cycles>16</meta:editing-cycles>
    <meta:editing-duration>PT00H55M11S</meta:editing-duration>
    <dc:date>2014-05-02T10:40:03.49</dc:date>
    <meta:print-date>2014-04-25T17:13:16.57</meta:print-date>
    <meta:document-statistic meta:table-count="0" meta:image-count="0" meta:object-count="0" meta:page-count="1" meta:paragraph-count="9" meta:word-count="199" meta:character-count="1215"/>
    <meta:user-defined meta:name="Info 1"/>
    <meta:user-defined meta:name="Info 2"/>
    <meta:user-defined meta:name="Info 3"/>
    <meta:user-defined meta:name="Info 4"/>
  </office:meta>
</office:document-meta>
</file>