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6">PORTARIA Nº 114, de 16 de maio de 2011.</text:p>
      <text:p text:style-name="P1"/>
      <text:p text:style-name="P1"/>
      <text:p text:style-name="P9">O PROCURADOR-CHEFE DA PROCURADORIA DA REPÚBLICA NO ESTADO DE MINAS GERAIS, no uso da competência que lhe foi delegada pela Portaria PGR nº 54, de 19 de fevereiro de 1993, resolve:</text:p>
      <text:p text:style-name="P9"/>
      <text:p text:style-name="P8"><text:span text:style-name="T2">Dispensar DAVIDSON DE AGUIAR CORRÊA</text:span><text:span text:style-name="T4">, </text:span><text:span text:style-name="T2">ocupante do cargo de Técnico Apoio Especializado – Orçamento, matrícula 10504-0, do encargo de substituto eventual do Coordenador de Administração, Código CC-3, da Procuradoria da República no Estado de Minas Gerais.</text:span></text:p>
      <text:p text:style-name="P9"/>
      <text:p text:style-name="P9"/>
      <text:p text:style-name="P9"/>
      <text:p text:style-name="P9"/>
      <text:p text:style-name="P9"/>
      <text:p text:style-name="P4">TARCÍSIO HENRIQUES FILHO</text:p>
      <text:p text:style-name="P10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4554/DO2_2011_05_18.pdf?sequence=1">Publicado no Diário Oficial da União n. 94 de 18/05/2011, Seção 2 p. 56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29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083cm" fo:margin-right="2.29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10-03T13:38:00.73</dc:date>
    <meta:print-date>2009-12-01T14:59:00</meta:print-date>
    <meta:editing-cycles>5</meta:editing-cycles>
    <meta:editing-duration>PT574H15M02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12" meta:character-count="719"/>
  </office:meta>
</office:document-meta>
</file>