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16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esignar o servidor THALDEN CESAR VALADARES GABINO, matrícula 25429-1, ocupante do cargo de Técnico do MPU/Apoio Técnico-Administrativo/Administração, código TC010101, para o encargo de substituto eventual do Coordenador da PRM-Monteiro/PB, Nível I, FC-3</text:span><text:span text:style-name="T1">.</text:span></text:p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12744/DMPF-ADMINISTRATIVO-2014-01-31_022.pdf?sequence=1">Publicado no DMPF-e, Administrativo, nº 22, no dia 03/03/2014, p.1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28T14:02:18.38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80" meta:character-count="573"/>
    <meta:generator>BrOffice.org/3.2$Win32 OpenOffice.org_project/320m18$Build-9502</meta:generator>
  </office:meta>
</office:document-meta>
</file>