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026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Arial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/MPF Nº 454, DE 06 DE JUNHO DE 2014</text:p>
      <text:p text:style-name="P2"/>
      <text:p text:style-name="P2"/>
      <text:p text:style-name="P2">O PROCURADOR-GERAL DA REPÚBLICA, no uso de suas atribuições e tendo em vista o disposto no art. 93, I, da Lei nº 8.112, de 11 de dezembro de 1990, alterado pela Lei nº 8.270, de 17 de dezembro d<text:span text:style-name="T2">e 1991, e na Portaria PGR/MPU nº 536, de 24 de outubro de 2008, alterada pela Portaria PGR/MPU nº 384, de 9 de agosto de 2010, resolve:</text:span></text:p>
      <text:p text:style-name="P4"/>
      <text:p text:style-name="P3"><text:span text:style-name="T1">AUTORIZAR, até 3 de julho de 2015, com ônus para o Ministério Público Federal, a prorrogação da cessão </text:span>do servidor MARCOS AURÉLIO PEREIRA BRAYNER, matrícula nº <text:span text:style-name="T1">6917-5</text:span>, ocupante do cargo <text:span text:style-name="T1">de Analista do MPU/Apoio Jurídico/Direito, para continuar a </text:span>exercer o cargo em comissão de Assessor de Ministro, código CJ-3, <text:span text:style-name="T1">no Gabinete da Ministra Laurita Vaz</text:span>, no Superior Tribunal de Justiça.</text:p>
      <text:p text:style-name="P5"/>
      <text:p text:style-name="P1"/>
      <text:p text:style-name="P1"/>
      <text:p text:style-name="P1"/>
      <text:p text:style-name="P7">RODRIGO JANOT MONTEIRO DE BARROS</text:p>
      <text:p text:style-name="P7"/>
      <text:p text:style-name="P7"/>
      <text:p text:style-name="P7"/>
      <text:p text:style-name="P8"><text:a xlink:type="simple" xlink:href="http://bibliotecadigital.mpf.mp.br/xmlui/bitstream/handle/123456789/42842/DOU2_2014_06_09.pdf?sequence=1">Publicado no Diário Oficial da União nº 108 de <text:s/>09/06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6H20M08S</meta:editing-duration>
    <meta:editing-cycles>63</meta:editing-cycles>
    <meta:generator>BrOffice.org/3.2$Win32 OpenOffice.org_project/320m18$Build-9502</meta:generator>
    <dc:date>2014-06-09T09:12:17.66</dc:date>
    <meta:print-date>2014-05-13T15:59:18.44</meta:print-date>
    <meta:document-statistic meta:table-count="0" meta:image-count="0" meta:object-count="0" meta:page-count="1" meta:paragraph-count="5" meta:word-count="154" meta:character-count="867"/>
    <meta:user-defined meta:name="Info 1"/>
    <meta:user-defined meta:name="Info 2"/>
    <meta:user-defined meta:name="Info 3"/>
    <meta:user-defined meta:name="Info 4"/>
  </office:meta>
</office:document-meta>
</file>