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7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1, DE 30 DE JANEIR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</text:span>Dispensar o servidor ROGERIO VIRGINIO DOS SANTOS, matrícula 3226-3, ocupante do cargo de Técnico do MPU/Apoio Técnico-Administrativo/Administração, código TC010101, da função de Chefe do Setor de Patrimônio, Suprimentos e Almoxarifado, FC-1, da Coordenadoria de Administração, da Procuradoria da República na Paraíba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6631/DO2_2014_02_03.pdf?sequence=1">Publicado no Diário Oficial da União, Administrativo, nº 23, Seção 2, do dia 03/02/2014, p. 10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4-03-28T09:32:23.09</dc:date>
    <meta:editing-duration>PT00H06M33S</meta:editing-duration>
    <meta:editing-cycles>5</meta:editing-cycles>
    <meta:generator>BrOffice.org/3.2$Win32 OpenOffice.org_project/320m18$Build-9502</meta:generator>
    <meta:document-statistic meta:table-count="0" meta:image-count="1" meta:object-count="0" meta:page-count="1" meta:paragraph-count="8" meta:word-count="95" meta:character-count="655"/>
    <dc:creator>PGR PGR</dc:creator>
  </office:meta>
</office:document-meta>
</file>