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1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font-name-complex="Courier New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2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weight="bold" style:font-size-asian="9pt" style:font-weight-asian="bold" style:font-name-complex="Roman PS1" style:font-size-complex="9pt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14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1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2" style:family="text">
      <style:text-properties style:font-name="Courier New" fo:font-size="11pt" fo:font-weight="bold" style:font-size-asian="11pt" style:font-weight-asian="bold" style:language-complex="zxx" style:country-complex="none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language="pt" fo:country="PT"/>
    </style:style>
    <style:style style:name="T11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07023/2013 </text:p>
      <text:p text:style-name="P12"/>
      <text:p text:style-name="P13"/>
      <text:p text:style-name="P14"><text:span text:style-name="T1">PORTARIA Nº 056, de 19 de fevereiro 2013</text:span><text:span text:style-name="T2"> </text:span></text:p>
      <text:p text:style-name="P9"/>
      <text:p text:style-name="P5"/>
      <text:p text:style-name="P15"><text:span text:style-name="T7">A PROCURADORA-CHEFE SUBSTITUTA DA PROCURADORIA DA REPÚBLICA NO ESTADO DE MINAS GERAIS</text:span><text:span text:style-name="T8">, </text:span><text:span text:style-name="T9">no uso da competência que lhe foi delegada pela Portaria PGR nº 591, de 20 de novembro 2008, alterada pela Portaria PGR nº 727, de 22 de dezembro 2011, resolve:</text:span><text:span text:style-name="T4">:</text:span></text:p>
      <text:p text:style-name="P16"/>
      <text:p text:style-name="P16"/>
      <text:p text:style-name="P15"><text:span text:style-name="T4">Designar </text:span><text:span text:style-name="T11">Vera Lúcia Gomes</text:span><text:span text:style-name="T4">, matrícula 5542-5, ocupante do cargo de Técnico Administrativo, para exercer a </text:span><text:span text:style-name="T6">função de confiança de Chefe do Núcleo de Acompanhamento em Matéria de Direito Eleitoral, Código FC-3, da Procuradoria da República no Estado de Minas Gerais</text:span><text:span text:style-name="T4">,</text:span><text:span text:style-name="T5"> na vaga do servidor</text:span><text:span text:style-name="T3"> </text:span><text:span text:style-name="T11">Ana Lúcia Costa de oliveira.</text:span></text:p>
      <text:p text:style-name="P17"/>
      <text:p text:style-name="P1"/>
      <text:p text:style-name="P6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978/DOU2_2013_02_21.pdf?sequence=4">Publicado no Diário Oficial da União n. 35 de 21/02/2013, Seção 2 p. 55.</text:a>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1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33:00</meta:creation-date>
    <dc:date>2014-08-22T09:11:31.13</dc:date>
    <meta:print-date>2011-12-29T15:11:00</meta:print-date>
    <meta:editing-cycles>7</meta:editing-cycles>
    <meta:editing-duration>PT00H06M3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12"/>
  </office:meta>
</office:document-meta>
</file>