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style="normal" fo:font-weight="bold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pt" style:country-asian="BR" style:font-style-asian="normal" style:font-name-complex="Times New Roman" style:font-size-complex="11pt" style:language-complex="zxx" style:country-complex="none"/>
    </style:style>
    <style:style style:name="T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font-name="Times New Roman" fo:language="pt" fo:country="BR" fo:font-style="normal" style:font-name-asian="Times New Roman" style:language-asian="pt" style:country-asian="BR" style:font-style-asian="normal" style:font-name-complex="Times New Roman" style:language-complex="zxx" style:country-complex="none"/>
    </style:style>
    <style:style style:name="T16" style:family="text">
      <style:text-properties fo:font-style="normal" fo:font-weight="normal" style:language-asian="zxx" style:country-asian="none" style:font-style-asian="normal" style:font-weight-asian="normal" style:language-complex="ar" style:country-complex="SA"/>
    </style:style>
    <style:style style:name="T17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18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19" style:family="text">
      <style:text-properties fo:font-weight="normal"/>
    </style:style>
    <style:style style:name="T20" style:family="text">
      <style:text-properties style:font-weight-asian="normal"/>
    </style:style>
    <style:style style:name="T21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57, DE 20 DE SETEMBRO DE 2016.</text:p>
      <text:p text:style-name="P4"/>
      <text:p text:style-name="P5"/>
      <text:p text:style-name="P5"/>
      <text:p text:style-name="P10"><text:span text:style-name="T11">O PROCURADOR-CHEFE SUBSTITUTO DA PROCURADORIA DA REPÚBLICA NO ESTADO DE SANTA CATARINA, </text:span><text:span text:style-name="T12">no uso das atribuições que lhe conferem o Ato Conjunto PGR/CASMPU Nº 01/2014 e a Portaria PGR Nº 740, de 25 de setembro de 2014, resolve:</text:span></text:p>
      <text:p text:style-name="P10"><text:span text:style-name="T13">Art. 1º </text:span><text:span text:style-name="T14">Designar o Procurador da República Renato de Rezende Gomes</text:span><text:span text:style-name="Strong_20_Emphasis"><text:span text:style-name="T13">,</text:span></text:span><text:span text:style-name="T14"> com exercício na Procuradoria da República no Município de Itajaí, para atuar, no período de 10 a 16 de outubro de 2016, como representante do Ministério Público Federal perante a Procuradoria da República no Município de Chapecó, com prejuízo de suas atribuições originárias, </text:span><text:span text:style-name="T13">em virtude de licença do titular.</text:span></text:p>
      <text:p text:style-name="P10"><text:span text:style-name="T13">Art. 2º O</text:span><text:span text:style-name="T14"> Procurador designado no artigo anterior </text:span><text:span text:style-name="T13">atuará em regime de plantão, das 19h de 11 de outubro às 11h de 13 de outubro e das 19h de 14 de outubro de 2016 às 24h de 16 de outubro de 2016, perante a PRM de Chapecó, se o Juiz Federal plantonista da região for magistrado lotado na Justiça Federal respectiva.</text:span></text:p>
      <text:p text:style-name="P9"><text:span text:style-name="T15">Art. 3º Designar, a pedido, o Procurador da República Carlos Humberto Prola Júnior, com exercício na Procuradoria da República no Município de Chapecó, para atuar, isoladamente ou em conjunto com o Procurador designado no artigo 1º, nos Inquéritos Policiais nº 300/2016-DPF/XAP/SC e 299/2016-DPF/XAP/SC e procedimentos conexos, em trâmite na Procuradoria da República no Município de Chapecó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22.pdf">Publicada no DMPF-e, Brasília, DF, 23 set. 2016, p.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5:39:25.84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9" meta:word-count="245" meta:character-count="1490"/>
  </office:meta>
</office:document-meta>
</file>