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85, DE 10 DE NOVEMBRO DE 2016.</text:p>
      <text:p text:style-name="P4"/>
      <text:p text:style-name="P5"/>
      <text:p text:style-name="P5"/>
      <text:p text:style-name="P6"><text:span text:style-name="T3">O PROCURADOR-CHEFE SUBSTITUTO DA PROCURADORIA DA REPÚBLICA NO ESTADO DE SANTA CATARINA, </text:span><text:span text:style-name="T4">no uso de suas atribuições legais, resolve:</text:span></text:p>
      <text:p text:style-name="P6"><text:span text:style-name="T1">Designar o Procurador da República Daniel Ricken</text:span><text:span text:style-name="Strong_20_Emphasis"><text:span text:style-name="T2">,</text:span></text:span><text:span text:style-name="T1"> com exercício na Procuradoria da República no Município de Tubarão, para responder, em substituição, sem prejuízo de suas atribuições originárias, pelo 1º ofício da Procuradoria da República no Município de Tubarão, no período de 28 de novembro a 7 de dezembro de 2016, em virtude de férias do Procurador da República Eloi Francisco Zatti Faccioni.</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0.pdf">Publicada no DMPF-e, Brasília, DF, 11 nov.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3:30.33</dc:date>
    <meta:editing-duration>PT04H27M31S</meta:editing-duration>
    <meta:editing-cycles>12</meta:editing-cycles>
    <meta:generator>BrOffice.org/3.2$Win32 OpenOffice.org_project/320m18$Build-9502</meta:generator>
    <meta:document-statistic meta:table-count="0" meta:image-count="1" meta:object-count="0" meta:page-count="1" meta:paragraph-count="7" meta:word-count="111" meta:character-count="710"/>
  </office:meta>
</office:document-meta>
</file>