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line-height="0.423cm" fo:text-align="justify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-0.051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-0.051cm" fo:line-height="0.423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Roman PS1" style:font-size-complex="10pt" style:language-complex="zxx" style:country-complex="none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9">PORTARIA Nº 20, de 18 de fevereiro de 2010.</text:p>
      <text:p text:style-name="P9"/>
      <text:p text:style-name="P12"/>
      <text:p text:style-name="P15">O PROCURADOR-CHEFE DA PROCURADORIA DA REPÚBLICA NO ESTADO DE MINAS GERAIS, no uso da competência que lhe foi delegada pela Portaria PGR nº 54, de 19 de fevereiro de 1993, resolve:</text:p>
      <text:p text:style-name="P15"/>
      <text:p text:style-name="P5"/>
      <text:p text:style-name="P14"><text:span text:style-name="T2">Designar KARINA EL-CORAB TROTTA LARA, matrícula 12381-1, ocupante do cargo de Técnico Administrativo, para exercer a função de confiança de chefe do Setor Jurídico</text:span><text:span text:style-name="T3">, Código FC-1</text:span><text:span text:style-name="T4">, </text:span><text:span text:style-name="T2"><text:s/>da Procuradoria da República no Município de São João Del Rei no Estado de Minas Gerais.</text:span></text:p>
      <text:p text:style-name="P15"/>
      <text:p text:style-name="P15"/>
      <text:p text:style-name="P15"/>
      <text:p text:style-name="P15"/>
      <text:p text:style-name="P15"/>
      <text:p text:style-name="P6">TARCISIO HENRIQUES FILHO</text:p>
      <text:p text:style-name="P13"><text:span text:style-name="T2"><text:s text:c="4"/></text:span><text:span text:style-name="T2">Procurador-Chefe 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1"><text:a xlink:type="simple" xlink:href="http://bibliotecadigital.mpf.mp.br/xmlui/bitstream/handle/123456789/45363/DOU2_2010_02_22.pdf?sequence=1"><text:span text:style-name="T2">Publicado no Diário Oficial da União n.34 de 22/02/2010, Seção 2 p.61. </text:span></text:a></text:p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621cm" fo:margin-right="1.56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2.621cm" fo:margin-right="1.56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4-11-21T08:31:42.99</dc:date>
    <meta:print-date>2010-02-18T13:59:00</meta:print-date>
    <meta:editing-cycles>25</meta:editing-cycles>
    <meta:editing-duration>PT574H12M50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7" meta:character-count="673"/>
  </office:meta>
</office:document-meta>
</file>