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10357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0357d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0357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0357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0357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0357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0357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paragraph-rsid="0010357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10357d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0357d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0357d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10ec6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Heading_20_2">
      <style:paragraph-properties fo:text-align="center" style:justify-single-word="false"/>
      <style:text-properties fo:font-size="14pt" officeooo:paragraph-rsid="0010357d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officeooo:rsid="005dd424"/>
    </style:style>
    <style:style style:name="T3" style:family="text">
      <style:text-properties officeooo:rsid="004f84db"/>
    </style:style>
    <style:style style:name="T4" style:family="text">
      <style:text-properties officeooo:rsid="0047c466"/>
    </style:style>
    <style:style style:name="T5" style:family="text">
      <style:text-properties style:font-name="Times New Roman" fo:font-weight="normal" officeooo:rsid="0021c8fe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596163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weight="normal" officeooo:rsid="0055615d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Times New Roman" fo:font-weight="normal" officeooo:rsid="00428065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" fo:font-weight="normal" officeooo:rsid="002df881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Times New Roman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font-name="Times New Roman"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font-name="Times New Roman" fo:font-weight="normal" officeooo:rsid="002ef1f0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font-name="Times New Roman"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fo:font-weight="normal" officeooo:rsid="000e7f4d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font-weight="normal" officeooo:rsid="0031bde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font-weight="normal" officeooo:rsid="00468358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" fo:font-weight="normal" officeooo:rsid="00596163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" fo:font-weight="normal" officeooo:rsid="005a848c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1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1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2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officeooo:rsid="0010ec6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8cm" draw:visible-area-height="7.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13" text:outline-level="2">PROCURADORIA DA REPÚBLICA EM MATO GROSSO DO SUL</text:h>
      <text:p text:style-name="P8"/>
      <text:p text:style-name="P5">PORTARIA <text:span text:style-name="T2">PRMS nº 114,</text:span> DE <text:span text:style-name="T3">06</text:span> DE <text:span text:style-name="T3">ABRIL</text:span> DE 201<text:span text:style-name="T4">7</text:span></text:p>
      <text:p text:style-name="P6"/>
      <text:p text:style-name="P3"><text:tab/></text:p>
      <text:p text:style-name="P3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2"/>
      <text:p text:style-name="P9"><text:span text:style-name="T5"><text:tab/></text:span><text:span text:style-name="T7">D</text:span><text:span text:style-name="T10">esign</text:span><text:span text:style-name="T11">ar</text:span><text:span text:style-name="T7"> </text:span><text:span text:style-name="T12">o</text:span><text:span text:style-name="T24"> servido</text:span><text:span text:style-name="T25">r</text:span><text:span text:style-name="T26"> </text:span><text:span text:style-name="T22">WILSON THIAGO PAHINS BARROS</text:span><text:span text:style-name="T16">, </text:span><text:span text:style-name="T17">matrícula nº </text:span><text:span text:style-name="T18">28299</text:span><text:span text:style-name="T16">-</text:span><text:span text:style-name="T18">5</text:span><text:span text:style-name="T27">, </text:span><text:span text:style-name="T13">ocupante do cargo de </text:span><text:span text:style-name="T23">Técnico </text:span><text:span text:style-name="T7">do MPU/Apoio </text:span><text:span text:style-name="T8">Técnico</text:span><text:span text:style-name="T7">-A</text:span><text:span text:style-name="T8">dminist</text:span><text:span text:style-name="T7">ra</text:span><text:span text:style-name="T9">tivo/Administração, </text:span><text:span text:style-name="T14">Classe </text:span><text:span text:style-name="T9">B</text:span><text:span text:style-name="T14">, Padrão </text:span><text:span text:style-name="T9">5</text:span><text:span text:style-name="T19">, </text:span><text:span text:style-name="T20">para exercer </text:span><text:span text:style-name="T7">a </text:span><text:span text:style-name="T15">F</text:span><text:span text:style-name="T7">unção de Confiança de</text:span><text:span text:style-name="T21"> C</text:span><text:span text:style-name="T6">hefe do Setor Jurídico, FC-1, da Procuradoria da República no Município de Três Lagoas/MS.</text:span></text:p>
      <text:p text:style-name="P11"/>
      <text:p text:style-name="P11"/>
      <text:p text:style-name="P10"/>
      <text:p text:style-name="P10"/>
      <text:p text:style-name="P1">EMERSON KALIF SIQUEIRA</text:p>
      <text:p text:style-name="P1"/>
      <text:p text:style-name="P1"/>
      <text:p text:style-name="P12"><text:span text:style-name="T1">Este texto não substitui o</text:span> <text:a xlink:type="simple" xlink:href="http://textual.pgr.mpf.mp.br/aplicativos/bases/do2/2017/04/DO2_2017_04_10_pgrcca.pdf" text:style-name="Internet_20_link" text:visited-style-name="Visited_20_Internet_20_Link">publicado no </text:a><text:a xlink:type="simple" xlink:href="http://textual.pgr.mpf.mp.br/aplicativos/bases/do2/2017/04/DO2_2017_04_10_pgrcca.pdf" text:style-name="Internet_20_link" text:visited-style-name="Visited_20_Internet_20_Link"><text:span text:style-name="T28">DOU - de 10/04/2017, n. 69, seção 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5:50:14.455000000</meta:creation-date>
    <dc:date>2017-05-10T15:34:39.082000000</dc:date>
    <dc:creator>PRMS MPF</dc:creator>
    <meta:editing-duration>PT3M55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18" meta:character-count="773" meta:non-whitespace-character-count="609"/>
  </office:meta>
</office:document-meta>
</file>