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text-line-through-style="solid" style:font-name="Arial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0.423cm" fo:text-align="center" style:justify-single-word="false" style:text-autospace="none">
        <style:tab-stops>
          <style:tab-stop style:position="1.501cm"/>
        </style:tab-stops>
      </style:paragraph-properties>
      <style:text-properties fo:color="#000000" style:font-name="Arial-BoldMT" fo:font-size="10pt" fo:letter-spacing="normal" fo:language="pt" fo:country="BR" fo:font-style="normal" fo:font-weight="bold" style:font-name-asian="Arial-BoldMT" style:font-size-asian="10pt" style:language-asian="zxx" style:country-asian="none" style:font-style-asian="normal" style:font-weight-asian="bold" style:font-name-complex="Arial-BoldMT" style:font-size-complex="10pt" style:language-complex="ar" style:country-complex="SA" style:font-style-complex="normal" style:font-weight-complex="bold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style="italic" style:font-name-asian="Arial2" style:font-style-asian="italic" style:font-name-complex="Arial2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name-asian="Arial2" style:font-style-asian="normal" style:font-name-complex="Arial2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solid"/>
    </style:style>
    <style:style style:name="T9" style:family="text">
      <style:text-properties style:text-line-through-style="solid" style:font-name-asian="Arial2" style:font-name-complex="Arial2"/>
    </style:style>
    <style:style style:name="T10" style:family="text">
      <style:text-properties style:text-line-through-style="solid" fo:font-style="normal" style:font-name-asian="Arial2" style:font-style-asian="normal" style:font-name-complex="Arial2" style:font-style-complex="normal"/>
    </style:style>
    <style:style style:name="T11" style:family="text">
      <style:text-properties style:text-line-through-style="solid" fo:font-style="italic" style:font-name-asian="Arial2" style:font-style-asian="italic" style:font-name-complex="Arial2" style:font-style-complex="italic"/>
    </style:style>
    <style:style style:name="T12" style:family="text">
      <style:text-properties fo:color="#ff0000"/>
    </style:style>
    <style:style style:name="T13" style:family="text">
      <style:text-properties fo:color="#ff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6">PORTARIA PGR Nº 577 DE 1º DE SETEMBRO DE 2003.(*)</text:span></text:p>
      <text:p text:style-name="P2"><text:span text:style-name="T6"/></text:p>
      <text:p text:style-name="P5"><text:span text:style-name="T12">Revogada pela</text:span> <text:a xlink:type="simple" xlink:href="http://bibliotecadigital.mpf.mp.br/xmlui/bitstream/handle/123456789/49371/PORTARIA PGR nº 608-2004.pdf?sequence=2">PORTARIA PGR N.º <text:s/>608 DE 13 DE OUTUBRO DE 2004</text:a></text:p>
      <text:p text:style-name="P4"/>
      <text:p text:style-name="P3"><text:tab/><text:span text:style-name="T8">O PROCURADOR-GERAL DA REPÚBLICA, no uso de suas atribuições, considerando o disposto no art. 18, inciso I, alínea </text:span><text:span text:style-name="T9">f, </text:span><text:span text:style-name="T8">e art. 234 da Lei Complementar n.º 75, de 20 de </text:span><text:span text:style-name="T10">maio</text:span><text:span text:style-name="T11"> </text:span><text:span text:style-name="T8">de 1993, bem como a necessidade de atualizar os documentos de identidade funcional dos membros do Ministério Público da União, resolve</text:span></text:p>
      <text:p text:style-name="P8"/>
      <text:p text:style-name="P8"><text:tab/>Art. 1°. Alterar os modelos das carteiras de identidade especial e cédula de identidade funcional dos membros do Ministério Público da União, aprovados pela Portaria n.º 535, de 6 de junho de 1994, publicada no Diário Oficial da União de 10 de junho de 1994, na forma dos anexos desta Portaria.</text:p>
      <text:p text:style-name="P8"/>
      <text:p text:style-name="P8"><text:tab/>Art. 2°. Os artigos 7° e 8° da portaria mencionada no artigo anterior, passam a vigorar com a seguinte redação:</text:p>
      <text:p text:style-name="P8"/>
      <text:p text:style-name="P8"><text:tab/><text:tab/>"Art. 7". Em virtude de perda do cargo, nas formas previstas em lei, bem como de desligamento voluntário <text:span text:style-name="T4">ou</text:span><text:span text:style-name="T3"> </text:span>em razão de posse em outro cargo público inacumulável, o membro ficará obrigado a restituir os documentos de identificação funcional ao órgão de pessoal do respectivo ramo do Ministério Público da União.</text:p>
      <text:p text:style-name="P8"/>
      <text:p text:style-name="P8"><text:tab/><text:tab/>Art. 8°. Os órgãos de pessoal adotarão procedimentos próprios para o controle de expedição, substituição e devolução dos documentos de identificação funcional dos respectivos membros do Ministério Público da União."</text:p>
      <text:p text:style-name="P8"/>
      <text:p text:style-name="P8"><text:tab/>Art. 3°. Os atuais documentos de identidade funcional dos membros do Ministério Público da União, deverão ser substituídos no prazo de 6 (seis) meses.</text:p>
      <text:p text:style-name="P8"/>
      <text:p text:style-name="P3"/>
      <text:p text:style-name="P3"/>
      <text:p text:style-name="P7">CLAUDIO LEMES FONTELES</text:p>
      <text:p text:style-name="P6"/>
      <text:p text:style-name="P3"/>
      <text:p text:style-name="P3">(*) Republicada por ter saído com incorreção no original publicado no Diário Oficial da União, Seção I,</text:p>
      <text:p text:style-name="P3">fls. 1 08, do dia 4 de setembro de 2003.</text:p>
      <text:p text:style-name="P3"/>
      <text:p text:style-name="P3"/>
      <text:p text:style-name="P3"/>
      <text:p text:style-name="P9"><text:a xlink:type="simple" xlink:href="http://bibliotecadigital.mpf.mp.br/xmlui/bitstream/handle/123456789/50572/DOU1_2004_03_24.pdf?sequence=1"><text:span text:style-name="T7">Publicado no Diário Oficial da União nº 57 de 24/03/2004, seção 1, página 130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8T13:30:56</meta:creation-date>
    <dc:date>2014-08-01T10:12:59.39</dc:date>
    <meta:editing-duration>PT00H24M52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12" meta:word-count="294" meta:character-count="1746"/>
  </office:meta>
</office:document-meta>
</file>