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background-color="transparen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47 DE 16 DE OUTUBRO DE 2013</text:p>
      <text:p text:style-name="P2">O PROCURADOR-GERAL DA REPÚBLICA, no uso de suas atribuições, tendo em vista <text:s/>a Resolução CSMPF nº 88, de 3 de agosto de 2006, e o <text:s/>contido no Ofício PR/SC/GABPC/Nº 7265/2013, de 7 de outubro de 2013, da Procuradoria da República no Estado de Santa Catarina, resolve:</text:p>
      <text:p text:style-name="P2">Art. 1º Designar o Procurador da República MARCELO DA MOTA para, sem prejuízo de suas atribuições, <text:span text:style-name="T2">também compor</text:span> o grupo de controle externo da atividade policial da Procuradoria da República no Estado de Santa Catarina, instituído pela Portaria PGR nº 502, de 6 de agosto de 2013, publicada no D.O.U., Seção II, pág. 47, de 7 de agosto de 2013<text:span text:style-name="T1">.</text:span></text:p>
      <text:p text:style-name="P2">Art. 2º A nova composição completará o prazo estabelecido pela Portaria PGR nº 502, de 6 de agosto de 2013.</text:p>
      <text:p text:style-name="P2">Art. 3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2800/DOU2_2013_10_17.pdf?sequence=1"><text:span text:style-name="Strong_20_Emphasis"><text:span text:style-name="T7">Publicado no Diário Oficial da União nº 202 de 17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53:05</meta:creation-date>
    <dc:creator>PGR PGR</dc:creator>
    <dc:date>2014-01-21T15:31:44.15</dc:date>
    <meta:editing-cycles>10</meta:editing-cycles>
    <meta:editing-duration>PT00H17M30S</meta:editing-duration>
    <meta:printed-by>pgr pgr</meta:printed-by>
    <meta:print-date>2013-10-15T13:39:51.43</meta:print-date>
    <meta:document-statistic meta:table-count="0" meta:image-count="0" meta:object-count="0" meta:page-count="1" meta:paragraph-count="7" meta:word-count="168" meta:character-count="944"/>
    <meta:user-defined meta:name="Info 1"/>
    <meta:user-defined meta:name="Info 2"/>
    <meta:user-defined meta:name="Info 3"/>
    <meta:user-defined meta:name="Info 4"/>
  </office:meta>
</office:document-meta>
</file>