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style:font-name="Arial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<text:s text:c="22"/></text:span><text:span text:style-name="T2"><text:s text:c="4"/></text:span><text:bookmark text:name="_GoBack"/><text:span text:style-name="T2">PORTARIA PGR/MPU Nº 9, DE 2 DE MAIO DE 2014 <text:s text:c="4"/></text:span></text:p>
      <text:p text:style-name="P3"/>
      <text:p text:style-name="P5"/>
      <text:p text:style-name="P4"/>
      <text:p text:style-name="P1"><text:tab/><text:tab/>O PROCURADOR-GERAL DA REPÚBLICA, no uso da atribuição que lhe confere o art. 40, §1º, inciso III, da Lei n.º 12.919, de 24 de dezembro de 2013 (LDO 2014), e a autorização constante no art. 4º, inciso I, alínea “a”, inciso II e § 1º, da Lei n.º 12.952, de 20 de janeiro de 2014 (LOA 2014), e tendo em vista o disposto na Portaria SOF n.º 10, de 12 de fevereiro de 2014, resolve:</text:p>
      <text:p text:style-name="P1"/>
      <text:p text:style-name="P1"><text:tab/><text:tab/>Art. 1.º Fica aberto ao Orçamento Fiscal da União (Lei n.º 12.952, de 20 de janeiro de 2014), em favor do Ministério Público da União, crédito suplementar no valor global de R$ 5.720.674,00 (cinco milhões, setecentos e vinte mil, seiscentos e setenta e quatro reais) para atender à programação constante do Anexo I desta Portaria.</text:p>
      <text:p text:style-name="P1"/>
      <text:p text:style-name="P1"><text:tab/><text:tab/>Art. 2.º Os recursos necessários à abertura do crédito de que trata o art. 1º decorrem de anulação parcial de dotações orçamentárias, conforme indicado no Anexo II desta Portaria.</text:p>
      <text:p text:style-name="P1"/>
      <text:p text:style-name="P1"><text:tab/><text:tab/>Art. 3.º Esta Portaria entra em vigor na data de sua publicação.</text:p>
      <text:p text:style-name="P1"/>
      <text:p text:style-name="P1"/>
      <text:p text:style-name="P1"/>
      <text:p text:style-name="P2">RODRIGO JANOT MONTEIRO DE BARROS</text:p>
      <text:p text:style-name="P6"/>
      <text:p text:style-name="P6"><text:a xlink:type="simple" xlink:href="http://bibliotecadigital.mpf.mp.br/xmlui/bitstream/handle/123456789/39275/DOU1_2014_05_05.pdf?sequence=1">Publicado no Diário Oficial da União nº 83 de <text:s/>05/05/2014, seção 1, página 85 e 8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2cm" style:auto-text-indent="false"/>
      <style:text-properties style:font-name="Times New Roman"/>
    </style:style>
    <style:style style:name="WW-Título" style:family="paragraph" style:parent-style-name="Standard" style:default-outline-level="">
      <style:paragraph-properties fo:margin-top="0.423cm" fo:margin-bottom="0.212cm" fo:keep-with-next="always"/>
      <style:text-properties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Times New Roman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05T11:18:18.02</meta:creation-date>
    <dc:date>2014-05-05T11:23:51.69</dc:date>
    <meta:editing-duration>PT00H04M00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7" meta:word-count="203" meta:character-count="1146"/>
  </office:meta>
</office:document-meta>
</file>