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normal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.048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rsid="00180bee" officeooo:paragraph-rsid="00071c11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rsid="00071c11" officeooo:paragraph-rsid="00071c11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5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fo:background-color="transparent"/>
    </style:style>
    <style:style style:name="T4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officeooo:rsid="00071c11"/>
    </style:style>
    <style:style style:name="T8" style:family="text">
      <style:text-properties officeooo:rsid="001e6e88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3"/>
      <text:p text:style-name="P5"/>
      <text:p text:style-name="P7"/>
      <text:p text:style-name="P4">PORTARIA <text:span text:style-name="T7">PR-RR</text:span> Nº 007 DE 29 DE JANEIRO DE 2013</text:p>
      <text:p text:style-name="P4"/>
      <text:p text:style-name="P4"/>
      <text:p text:style-name="P10">O PROCURADOR-CHEFE DA PROCURADORIA DA REPÚBLICA NO ESTADO DE <text:s/>RORAIMA, no uso da competência estabelecida no artigo 106, III, do Regimento Interno do MPF, resolve:</text:p>
      <text:p text:style-name="P10"/>
      <text:p text:style-name="P8"><text:span text:style-name="T3">Art. 1º. Dispensar, a partir de 28/01/2013,</text:span> o servidor <text:span text:style-name="T4">samuel parente albuquerque, t</text:span><text:span text:style-name="T5">écnico Administrativo,</text:span><text:span text:style-name="T4"> </text:span><text:span text:style-name="T5">matrícula n</text:span><text:span text:style-name="T4">º 21.250-4,</text:span><text:span text:style-name="T1"> </text:span><text:span text:style-name="T2">da função de Secretário – Nível I</text:span><text:span text:style-name="T6"> (FC-01)</text:span><text:span text:style-name="T2">, </text:span><text:span text:style-name="T6">do Gabinete do Procurador Regional dos Direitos do Cidadão, em razão de pedido de desligamento do quadro de servidores do Ministério Público da União.</text:span></text:p>
      <text:p text:style-name="P9"/>
      <text:p text:style-name="P9"/>
      <text:p text:style-name="P9"/>
      <text:p text:style-name="P6">ÂNGELO GOULART VILLELA</text:p>
      <text:p text:style-name="P12">Procurador-Chefe</text:p>
      <text:p text:style-name="P9"/>
      <text:p text:style-name="P11"/>
      <text:p text:style-name="P13"><text:a xlink:type="simple" xlink:href="http://bibliotecadigital.mpf.mp.br/xmlui/bitstream/handle/123456789/3711/DO2_2013_01_31.pdf?sequence=1">Publicado no DOU nº 2</text:a><text:a xlink:type="simple" xlink:href="http://bibliotecadigital.mpf.mp.br/xmlui/bitstream/handle/123456789/3711/DO2_2013_01_31.pdf?sequence=1"><text:span text:style-name="T8">2</text:span></text:a><text:a xlink:type="simple" xlink:href="http://bibliotecadigital.mpf.mp.br/xmlui/bitstream/handle/123456789/3711/DO2_2013_01_31.pdf?sequence=1">, seção 2 de </text:a><text:a xlink:type="simple" xlink:href="http://bibliotecadigital.mpf.mp.br/xmlui/bitstream/handle/123456789/3711/DO2_2013_01_31.pdf?sequence=1"><text:span text:style-name="T8">31</text:span></text:a><text:a xlink:type="simple" xlink:href="http://bibliotecadigital.mpf.mp.br/xmlui/bitstream/handle/123456789/3711/DO2_2013_01_31.pdf?sequence=1">/</text:a><text:a xlink:type="simple" xlink:href="http://bibliotecadigital.mpf.mp.br/xmlui/bitstream/handle/123456789/3711/DO2_2013_01_31.pdf?sequence=1"><text:span text:style-name="T8">01</text:span></text:a><text:a xlink:type="simple" xlink:href="http://bibliotecadigital.mpf.mp.br/xmlui/bitstream/handle/123456789/3711/DO2_2013_01_31.pdf?sequence=1">/2013, p. </text:a><text:a xlink:type="simple" xlink:href="http://bibliotecadigital.mpf.mp.br/xmlui/bitstream/handle/123456789/3711/DO2_2013_01_31.pdf?sequence=1"><text:span text:style-name="T8">59</text:span></text:a><text:a xlink:type="simple" xlink:href="http://bibliotecadigital.mpf.mp.br/xmlui/bitstream/handle/123456789/3711/DO2_2013_01_31.pdf?sequence=1">.</text:a></text:p>
      <text:p text:style-name="P13"/>
      <text:p text:style-name="P14"/>
      <text:h text:style-name="P15" text:outline-level="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4T11:47:44.44</dc:date>
    <meta:print-date>2013-01-29T15:58:06.92</meta:print-date>
    <meta:editing-cycles>59</meta:editing-cycles>
    <meta:editing-duration>PT8H25M15S</meta:editing-duration>
    <meta:document-statistic meta:table-count="0" meta:image-count="1" meta:object-count="0" meta:page-count="1" meta:paragraph-count="9" meta:word-count="109" meta:character-count="696" meta:non-whitespace-character-count="593"/>
    <meta:user-defined meta:name="Informações 1"/>
    <meta:user-defined meta:name="Informações 2"/>
    <meta:user-defined meta:name="Informações 3"/>
    <meta:user-defined meta:name="Informações 4"/>
  </office:meta>
</office:document-meta>
</file>