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italic" fo:background-color="#ffff0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lA <text:s/>PGR Nº <text:s/>260 DE 21 DE JUNHO DE 2006</text:p>
      <text:p text:style-name="P11"/>
      <text:p text:style-name="P11"/>
      <text:p text:style-name="P10"/>
      <text:p text:style-name="P12"/>
      <text:p text:style-name="P13">O PROCURADOR-GERAL DA REPÚBLICA, no uso da atribuição conferida pelo art. 49, inc. XX, da Lei Complementar nº 75/1993, diante do requerimento formulado pelos Procuradores da República lotados nas PRM's de Três Rios e Petrópolis juntamente com o Procurador-Chefe da Procuradoria da República no Estado do Rio de Janeiro e tendo em vista a necessidade de melhor racionalizar as despesas advindas da implantação de novas unidades do Ministério Público Federal, resolve:</text:p>
      <text:p text:style-name="P13">Art. 1º. A área de atuação da Procuradoria da República no Município de Petrópolis passa a compreender também a da Procuradoria da República no Município de Três Rios.</text:p>
      <text:p text:style-name="P13">Art. 2°. A Procuradoria da República no Município de Petrópolis terá revista a estrutura administrativa, segundo critérios definidos pela Secretaria-Geral do Ministério Público Federal, em decorrência do acréscimo de serviços.</text:p>
      <text:p text:style-name="P13">Art. 3°. A Procuradora da República atualmente lotada na PRM de Três Rios passa, em face da expressa anuência, a ter exercício na PRM Petrópolis.</text:p>
      <text:p text:style-name="P13">Art. 4°. Os membros do Ministério Público Federal perceberão 1/4 do valor da diária para indenização das despesas de alimentação nos deslocamentos efetuados a serviço ao Município de Três Rios, que ocorrerão em veículo ofIcial e deverão ser autorizados segundo o previsto na <text:a xlink:type="simple" xlink:href="http://bibliotecadigital.mpf.mp.br/xmlui/bitstream/handle/123456789/58762/PORTARIA%20PGR%20N°%20443,%20DE%2015%20DE%20AGOSTO%20DE%202005.pdf?sequence=4">Portaria PGR n° 443/05</text:a>, sendo a hospedagem indenizada em igual valor, caso necessária.</text:p>
      <text:p text:style-name="P13">Art. 5". Esta Portaria entra em vigor na data de sua publicação.</text:p>
      <text:p text:style-name="P9"/>
      <text:p text:style-name="P9"/>
      <text:p text:style-name="P7">ANTONIO FERNANDO BARROS E SILVA SOUZA</text:p>
      <text:p text:style-name="P8"/>
      <text:p text:style-name="P15"/>
      <text:p text:style-name="P16"><text:a xlink:type="simple" xlink:href="http://bibliotecadigital.mpf.mp.br/xmlui/bitstream/handle/123456789/58921/DOU seçao1.pdf?sequence=1"><text:span text:style-name="T1">Publicada no DOU, seção 1 de 23 de Junho de 2006, p. 7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7:47:46.47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3" meta:word-count="257" meta:character-count="1620"/>
    <meta:user-defined meta:name="Informações 1"/>
    <meta:user-defined meta:name="Informações 2"/>
    <meta:user-defined meta:name="Informações 3"/>
    <meta:user-defined meta:name="Informações 4"/>
  </office:meta>
</office:document-meta>
</file>