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 style:master-page-name="First_20_Page">
      <style:paragraph-properties fo:margin-left="0cm" fo:margin-right="0cm" fo:text-align="start" style:justify-single-word="false" fo:text-indent="2cm" style:auto-text-indent="false" style:page-number="auto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fo:font-variant="normal" fo:text-transform="none"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font-variant="normal" fo:text-transform="none"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º 165 DE 9 DE ABRIL DE 2013</text:p>
      <text:p text:style-name="P1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3">AUTORIZAR, até 8 de março de 2014, sem ônus para o Ministério Público Federal, a prorrogação da cessão <text:span text:style-name="T1">do servidor VALTER GIUGNO ABRUZZI</text:span><text:span text:style-name="T2">, ocupante do cargo de Analista de Engenharia Civil/Perito, p</text:span><text:span text:style-name="T3">ara continuar a exercer a função de confiança de Assessor de Diretoria na Empresa de Tecnologia e Informações da Previdência Social – DATAPREV, vinculada ao Ministério da Previdência Social.</text:span></text:p>
      <text:p text:style-name="P4"/>
      <text:p text:style-name="P5"/>
      <text:p text:style-name="P5"/>
      <text:p text:style-name="P5"/>
      <text:p text:style-name="P6">ROBERTO MONTEIRO GURGEL SANTOS</text:p>
      <text:p text:style-name="P6"/>
      <text:p text:style-name="P6"/>
      <text:p text:style-name="P6"/>
      <text:p text:style-name="P6"/>
      <text:p text:style-name="P8"><text:a xlink:type="simple" xlink:href="http://bibliotecadigital.mpf.mp.br/xmlui/bitstream/handle/123456789/5006/DOU2_2013_04_11.pdf?sequence=1">Publicado no Diário Oficial da União nº 69 de 11/04/2013, seção 2 <text:s/>página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3-04-09T18:04:24.37</meta:creation-date>
    <dc:date>2014-02-10T15:26:38.56</dc:date>
    <meta:editing-duration>PT00H07M10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53" meta:character-count="864"/>
  </office:meta>
</office:document-meta>
</file>