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44, DE 28 DE MAIO DE 2013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/>
      <text:p text:style-name="P2"><text:span text:style-name="T2"><text:tab/><text:tab/>Designa</text:span><text:span text:style-name="T2">r o servidor </text:span><text:span text:style-name="T1">BRUNO LUIS FARIAS RIZZO</text:span><text:span text:style-name="T2">, ocupante do cargo de </text:span><text:span text:style-name="T1">T</text:span><text:span text:style-name="T1">É</text:span><text:span text:style-name="T1">CNICO DO MPU/APOIO TECNICO-ADMINISTRATIVO/ADMINISTRACAO, </text:span><text:span text:style-name="T1">matrícula 24203, </text:span><text:span text:style-name="T1">para a função de </text:span><text:span text:style-name="T1">Coordenador da Procuradoria da República no Município de </text:span><text:span text:style-name="T1">Patos/PB</text:span><text:span text:style-name="T1"> – FC-03</text:span>.</text:p>
      <text:p text:style-name="P4"/>
      <text:p text:style-name="P2"/>
      <text:p text:style-name="P2"/>
      <text:p text:style-name="P5">RODOLFO ALVES SILVA</text:p>
      <text:p text:style-name="P3"/>
      <text:p text:style-name="P6"><text:a xlink:type="simple" xlink:href="http://bibliotecadigital.mpf.mp.br/xmlui/bitstream/handle/123456789/2983/DO2_2013_05_31.pdf?sequence=1">Publicado no Diário Oficial da União, nº 103, Seção 2, de 31/05/2013, p. 107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9-11T14:50:00.01</dc:date>
    <meta:print-date>2013-03-06T18:34:01.43</meta:print-date>
    <meta:editing-cycles>21</meta:editing-cycles>
    <meta:editing-duration>PT04H06M5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83" meta:character-count="552"/>
  </office:meta>
</office:document-meta>
</file>