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2" style:family="paragraph" style:parent-style-name="Heading_20_1">
      <style:paragraph-properties fo:margin-left="6.35cm" fo:margin-right="0cm" fo:text-align="center" style:justify-single-word="false" fo:text-indent="-6.385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808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8" style:family="paragraph" style:parent-style-name="Standard">
      <style:paragraph-properties fo:margin-left="5.821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5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808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2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name-complex="Courier New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font-name="Courier" fo:font-weight="bold" style:font-weight-asian="bold" style:language-complex="zxx" style:country-complex="none"/>
    </style:style>
    <style:style style:name="T9" style:family="text">
      <style:text-properties fo:font-variant="normal" fo:text-transform="none"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10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PR-MG-00048576/2012 </text:p>
      <text:p text:style-name="Standard"/>
      <text:p text:style-name="P6"/>
      <text:p text:style-name="P7"/>
      <text:p text:style-name="P8">PORTARIA Nº 377, de 12 de dezembro de 2012. <text:s text:c="14"/></text:p>
      <text:p text:style-name="P5"/>
      <text:p text:style-name="P4"/>
      <text:p text:style-name="P4"/>
      <text:p text:style-name="P9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1"/>
      <text:p text:style-name="P11"/>
      <text:p text:style-name="P10"><text:span text:style-name="T2">Designar </text:span><text:span text:style-name="T3">ANTONIO CARLOS CAMPOS DOS ANJOS</text:span><text:span text:style-name="T4"> matrícula <text:s/>3728-1, ocupante do cargo de Técnico Administrativo</text:span><text:span text:style-name="T9">,</text:span><text:span text:style-name="T11">para exercer o encargo de substituto eventual do Chefe do Setor Administrativo, Código FC-1</text:span><text:span text:style-name="T5">, da Procuradoria da República no Município de Sete Lagoas, </text:span><text:span text:style-name="T7">na vaga do servidor </text:span><text:span text:style-name="T10">CARLOS ALBERTO DAS NEVES FILHO</text:span><text:span text:style-name="T6">.</text:span></text:p>
      <text:p text:style-name="P12"/>
      <text:p text:style-name="P12"/>
      <text:p text:style-name="P21"/>
      <text:h text:style-name="P1" text:outline-level="1"/>
      <text:h text:style-name="P2" text:outline-level="1">ADAILTON RAMOS DO NASCIMENTO</text:h>
      <text:p text:style-name="P14">Procurador-Chefe</text:p>
      <text:p text:style-name="P14"/>
      <text:p text:style-name="P14"/>
      <text:p text:style-name="P14"/>
      <text:p text:style-name="P14"/>
      <text:p text:style-name="P14"/>
      <text:p text:style-name="P14"/>
      <text:p text:style-name="P15"><text:s text:c="3"/><text:a xlink:type="simple" xlink:href="http://bibliotecadigital.mpf.mp.br/xmlui/bitstream/handle/123456789/39967/bsmpf_2012_12_23.pdf?sequence=1">Publicado no BS/MPF n. 23 1ªquinzena/dezembro/2012.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Arial Unicode MS" fo:font-size="12pt" fo:language="pt" fo:country="BR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2T09:49:00</meta:creation-date>
    <dc:creator>PGR PGR</dc:creator>
    <dc:date>2014-09-10T13:32:35.81</dc:date>
    <meta:print-date>2011-12-29T15:11:00</meta:print-date>
    <meta:editing-cycles>5</meta:editing-cycles>
    <meta:editing-duration>PT00H05M20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6" meta:character-count="786"/>
  </office:meta>
</office:document-meta>
</file>