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d5636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d5636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d5636c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d5636c" style:font-name-asian="Tahoma-Bold" style:font-size-asian="11pt" style:font-weight-asian="normal" style:font-name-complex="Tahoma-Bold" style:font-size-complex="11pt" style:font-weight-complex="normal"/>
    </style:style>
    <style:style style:name="P12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d5636c" style:font-name-asian="Tahoma-Bold" style:font-size-asian="12pt" style:font-weight-asian="normal" style:font-name-complex="Tahoma-Bold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d5636c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/>
      <text:p text:style-name="P6">PORTARIA Nº 299, DE 25 DE SETEMBRO DE 2017</text:p>
      <text:p text:style-name="P6"/>
      <text:p text:style-name="P11">Dispensa e designa substituto eventual.</text:p>
      <text:p text:style-name="P6"/>
      <text:p text:style-name="P8">A PROCURADORA-CHEFE DA PROCURADORIA REGIONAL DA REPÚBLICA DA 3ª REGIÃO, no uso da competência que lhe foi delegada pela <text:a xlink:type="simple" xlink:href="http://bibliotecadigital.mpf.mp.br/bdmpf/bitstream/handle/11549/119180/DMPF_ADM_20170927.pdf?sequence=1&amp;isAllowed=y" text:style-name="Internet_20_link" text:visited-style-name="Visited_20_Internet_20_Link">Portaria PGR/MPF nº 357, de 05 de maio de 2015</text:a>, resolve:</text:p>
      <text:p text:style-name="P9"/>
      <text:p text:style-name="P8">1 –Dispensar <text:s/>RENATA <text:s/>SOUSA <text:s/>RODRIGUES <text:s/>JANUÁRIO, <text:s/>matrícula <text:s/>nº <text:s/>26107-6, <text:s/>ocupante <text:s/>do <text:s/>cargo <text:s/>Técnico <text:s/>do <text:s/>MPU/Apoio Técnico-Administrativo/Administração, código TC-0101.01, do encargo de substituto eventual do Chefe da Seção de Contratos, FC-2, da Divisão de Contratações e GestãoContratual da Coordenadoria de Administração desta Procuradoria Regional da República da 3ª Região.</text:p>
      <text:p text:style-name="P8">2 -Designar <text:s/>RICARDO <text:s/>MACHADO <text:s/>AMORIM, <text:s/>matrícula <text:s/>nº <text:s/>26753-8, <text:s/>ocupante <text:s/>do <text:s/>cargo <text:s/>Técnico <text:s/>do <text:s/>MPU/Apoio <text:s/>Técnico-Administrativo/Administração, código TC-0101.01, para exercer o encargo de substituto eventual do Chefe da Seção de Contratos, FC-2, da Divisão de Contratações e Gestão Contratual da Coordenadoria de Administração desta Procuradoria Regional da República da 3ª Região.</text:p>
      <text:p text:style-name="P8">Dê-se ciência. </text:p>
      <text:p text:style-name="P8">Publique-se.</text:p>
      <text:p text:style-name="P5"/>
      <text:p text:style-name="P5">MARIA CRISTIANA SIMOES AMORIM ZIOUVA</text:p>
      <text:p text:style-name="P5"/>
      <text:p text:style-name="P10"><text:span text:style-name="T1">Este texto não substitui o</text:span><text:a xlink:type="simple" xlink:href="http://bibliotecadigital.mpf.mp.br/bdmpf/bitstream/handle/11549/119180/DMPF_ADM_20170927.pdf?sequence=1&amp;isAllowed=y" text:style-name="Internet_20_link" text:visited-style-name="Visited_20_Internet_20_Link"> publicado no DMPF-e, Brasília, DF, 27 set. 2017. Caderno Administrativo. p. 30.</text:a></text:p>
      <text:p text:style-name="P4"><text:soft-page-break/></text:p>
      <text:p text:style-name="P7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10M51S</meta:editing-duration>
    <meta:generator>LibreOffice/5.4.7.2$Windows_X86_64 LibreOffice_project/c838ef25c16710f8838b1faec480ebba495259d0</meta:generator>
    <dc:date>2021-06-18T16:04:24.462000000</dc:date>
    <meta:document-statistic meta:table-count="0" meta:image-count="1" meta:object-count="0" meta:page-count="2" meta:paragraph-count="12" meta:word-count="177" meta:character-count="1268" meta:non-whitespace-character-count="1075"/>
    <meta:user-defined meta:name="Informações 1"/>
    <meta:user-defined meta:name="Informações 2"/>
    <meta:user-defined meta:name="Informações 3"/>
    <meta:user-defined meta:name="Informações 4"/>
  </office:meta>
</office:document-meta>
</file>