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-0.034cm" fo:text-align="justify" style:justify-single-word="false" fo:text-indent="2.381cm" style:auto-text-indent="false"/>
    </style:style>
    <style:style style:name="P16" style:family="paragraph" style:parent-style-name="Standard">
      <style:paragraph-properties fo:margin-left="0cm" fo:margin-right="-0.034cm" fo:text-align="justify" style:justify-single-word="false" fo:text-indent="2.275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4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25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6" style:family="paragraph" style:parent-style-name="Table_20_Contents">
      <style:paragraph-properties fo:margin-left="0.004cm" fo:margin-right="-2.166cm" fo:text-indent="0cm" style:auto-text-indent="false" fo:padding="0cm" fo:border="none" style:snap-to-layout-gri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size-complex="11pt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/>
    </style:style>
    <style:style style:name="T10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3359/2015</text:p>
      <text:p text:style-name="P1"/>
      <text:p text:style-name="P2"/>
      <text:p text:style-name="P2"/>
      <text:p text:style-name="P3"/>
      <text:p text:style-name="P2">PORTARIA Nº 281, de 22 de Junho de 2015 </text:p>
      <text:p text:style-name="P3"/>
      <text:p text:style-name="P7"/>
      <text:p text:style-name="P12"><text:span text:style-name="T1"><text:tab/><text:tab/><text:tab/>O</text:span><text:span text:style-name="T7"> PROCURADOR-CHEFE SUBSTITUTO DA PROCURADORIA DA REPÚBLICA NO ESTADO DE MINAS GERAIS</text:span><text:span text:style-name="T1">, no exercício de suas atribuições, tendo em vista a competência delegada pela Portaria PGR nº 591, de 20 de </text:span><text:span text:style-name="T4">novembro de 2008 e, considerando o que consta do Processo nº 1.22.000.001406/2015-81, </text:span><text:span text:style-name="T5">RESOLVE:</text:span></text:p>
      <text:p text:style-name="P14"/>
      <text:p text:style-name="P15"><text:span text:style-name="T2">1 – Designar, </text:span><text:span text:style-name="T8">Titulares: </text:span><text:span text:style-name="T9">CARLOS ALEXANDRE RIBEIRO DE SOUZA</text:span><text:span text:style-name="T8"> </text:span><text:span text:style-name="T9">MENEZES</text:span><text:span text:style-name="T8">, matrícula 962-8, Procurador da República, </text:span><text:span text:style-name="T9">MARIA ABADIA DE ANDRADE</text:span><text:span text:style-name="T8">, matrícula 16023-7, Analista do MPU/Apoio Jurídico/Direito, </text:span><text:span text:style-name="T9">LUCÍLIO FLÁVIO CYRINO</text:span><text:span text:style-name="T8">, <text:s/>matrícula 5295-7, Técnico do MPU/Apoio Técnico-Administrativo/Tecnologia da Informação; Suplentes: </text:span><text:span text:style-name="T9">EDUARDO MORATO FONSECA</text:span><text:span text:style-name="T8">, matrícula 613-1, Procurador da República, </text:span><text:span text:style-name="T9">REINALDO MARTINS ARMOND</text:span><text:span text:style-name="T8">, matrícula 15828-3, Analista do MPU/Apoio Jurídico/Direito, e </text:span><text:span text:style-name="T9">MARIA TERESA STANCIOLI</text:span><text:span text:style-name="T8">, matrícula 19666-5, Técnico do MPU/Apoio Técnico-Administrativo/Administração.</text:span><text:span text:style-name="T2">, para, sob a presidência do primeiro, constituírem Comissão de Sindicância encarregada de apurar possíveis indícios de responsabilidade pelos fatos que constam do referido Processo, no prazo de 30 dias.</text:span></text:p>
      <text:p text:style-name="P13"/>
      <text:p text:style-name="P16"><text:span text:style-name="T2">2 – </text:span><text:span text:style-name="T3">Esta Portaria entra em vigor na data de sua publicação.</text:span><text:span text:style-name="T2"><text:tab/><text:tab/></text:span></text:p>
      <text:p text:style-name="P13"/>
      <text:p text:style-name="P21"><text:tab/><text:tab/></text:p>
      <text:p text:style-name="P17"/>
      <text:p text:style-name="P9"/>
      <text:p text:style-name="P6">Álvaro Ricardo de Souza Cruz</text:p>
      <text:p text:style-name="P10">Procurador-Chefe Substituto</text:p>
      <text:p text:style-name="P4"/>
      <text:p text:style-name="P4"/>
      <text:p text:style-name="P4"/>
      <text:p text:style-name="P20"><text:a xlink:type="simple" xlink:href="http://bibliotecadigital.mpf.mp.br/bdmpf/bitstream/handle/123456789/34347/DMPF_ADM_30062015.pdf?sequence=1&amp;isAllowed=y">Publicado no DMPF-e, n. 119, 30 jun. 2015. Caderno administrativo, p. 39.</text:a></text:p>
      <text:p text:style-name="P7"/>
      <text:p text:style-name="P7"/>
      <text:p text:style-name="P5"><text:s/></text:p>
      <text:p text:style-name="P8"/>
      <text:p text:style-name="P11"><text:span text:style-name="T6"><text:s/></text:span><text:span text:style-name="T1"><text:s/></text:span>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5-06-30T16:27:20.48</dc:date>
    <meta:print-date>2011-03-15T19:01:00</meta:print-date>
    <meta:editing-cycles>4</meta:editing-cycles>
    <meta:editing-duration>PT00H05M00S</meta:editing-duration>
    <meta:document-statistic meta:table-count="0" meta:image-count="1" meta:object-count="0" meta:page-count="1" meta:paragraph-count="15" meta:word-count="187" meta:character-count="1385"/>
    <meta:generator>BrOffice.org/3.2$Win32 OpenOffice.org_project/320m18$Build-9502</meta:generator>
  </office:meta>
</office:document-meta>
</file>