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119, 17 DE MARÇO DE 2017.</text:p>
      <text:p text:style-name="P5"/>
      <text:p text:style-name="P5"/>
      <text:p text:style-name="P7">O SECRETÁRIO ESTADUAL DA PROCURADORIA DA REPÚBLICA NO ESTADO DE SANTA CATARINA, no uso da competência que lhe foi delegada pela Portaria nº 326/2014, de 04 de agosto de 2014, resolve:</text:p>
      <text:p text:style-name="P11"><text:tab/><text:tab/>Art. 1º<text:tab/>DESIGNAR o servidor HELINTON LUIS COSTA, TECNICO DO MPU/APOIO TECNICO-ADMINISTRATIVO/ADMINISTRACAO, matrícula nº 6055-1, como fiscal titular do Contrato nº 04/2017, Procedimento Administrativo nº 1.33.000.000443/2017-51, firmado com a empresa ELTON JULIO DA SILVA EIRELI - EPP, CNPJ n° 18.814.316/0001-82. Objeto: FORNECIMENTO DE MÓVEIS SOB MEDIDA PARA A PRM/SC.</text:p>
      <text:p text:style-name="P11"><text:tab/><text:tab/>Art. 2º<text:tab/>O servidor acima será substituído nos seus impedimentos legais <text:s/>pelo servidor FABIO ALBERTO PEREIRA DA CUNHA, ANALISTA DO MPU/APOIO TÉCNICO-ESPECIALIZADO/GESTĂO PÚBLICA, matrícula nº 9834-5.</text:p>
      <text:p text:style-name="P11"><text:tab/><text:tab/>Art. 3º<text:tab/>DESIGNAR o servidor MARCOS ANTONIO SQUIZATTO DE OLIVEIRA, TECNICO DO MPU/APOIO TECNICO-ADMINISTRATIVO/ADMINISTRACAO, matrícula nº 8829-3, como fiscal titular do Contrato nº 04/2017, Procedimento Administrativo nº 1.33.000.000443/2017-51, firmado com a empresa ELTON JULIO DA SILVA EIRELI - EPP, CNPJ n° 18.814.316/0001-82. Objeto: FORNECIMENTO DE MÓVEIS SOB MEDIDA PARA A PRM TUBARÃO.</text:p>
      <text:p text:style-name="P11"><text:tab/><text:tab/>Art. 4º<text:tab/>O servidor acima será substituído nos seus impedimentos legais <text:s/>pelo servidor FLÁVIO DE SOUZA JUNIOR, TECNICO DO MPU/APOIO TECNICO-ADMINISTRATIVO/ADMINISTRACAO, matrícula nº 23472-9.</text:p>
      <text:p text:style-name="P11"><text:tab/><text:tab/>Art. 5º<text:tab/>Revoga-se a portaria 106/2017 de 13 de Março de 2017.</text:p>
      <text:p text:style-name="P11"><text:tab/><text:tab/>Art. 6º<text:tab/>Esta portaria entra em vigor na data de sua publicação.</text:p>
      <text:p text:style-name="P3"/>
      <text:p text:style-name="P3"/>
      <text:p text:style-name="P4">MAXIMILIANO ELLER</text:p>
      <text:p text:style-name="P4"/>
      <text:p text:style-name="P3"><text:a xlink:type="simple" xlink:href="http://textual.pgr.mpf.mp.br/aplicativos/bases/DiarioMPF/EDMPF-ADM/DMPF-ADMINISTRATIVO-2017-03-17.pdf">Publicada no DMPF-e, Brasília, DF, 20 mar. 2017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6:25:22.70</dc:date>
    <dc:creator>prsc </dc:creator>
    <meta:editing-duration>PT05H07M0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235" meta:character-count="1648"/>
  </office:meta>
</office:document-meta>
</file>