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2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font-name-asian="Times New Roman"/>
    </style:style>
    <style:style style:name="T19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8">MINISTÉRIO</text:span><text:span text:style-name="T19"> </text:span>PÚBLICO<text:span text:style-name="T19"> </text:span>FEDERAL</text:p>
      <text:p text:style-name="P1"><text:span text:style-name="T18">PROCURADORIA</text:span><text:span text:style-name="T19"> </text:span>DA<text:span text:style-name="T19"> </text:span>REPÚBLICA<text:span text:style-name="T19"> </text:span>EM<text:span text:style-name="T19"> </text:span>PERNAMBUCO</text:p>
      <text:p text:style-name="P2"/>
      <text:list xml:id="list35198213" text:style-name="WW8Num2">
        <text:list-item>
          <text:h text:style-name="P9" text:outline-level="1"><text:span text:style-name="T9"><text:s text:c="4"/></text:span><text:span text:style-name="T3">PORTARIA</text:span><text:span text:style-name="T9"> </text:span><text:span text:style-name="T6">MPF/PRPE/C.</text:span><text:span text:style-name="T9"> </text:span><text:span text:style-name="T6">Adm./74,</text:span><text:span text:style-name="T9"> </text:span><text:span text:style-name="T6">DE</text:span><text:span text:style-name="T9"> </text:span><text:span text:style-name="T6">23</text:span><text:span text:style-name="T9"> </text:span><text:span text:style-name="T6">DE</text:span><text:span text:style-name="T9"> </text:span><text:span text:style-name="T6">ABRIL</text:span><text:span text:style-name="T9"> </text:span><text:span text:style-name="T6">DE</text:span><text:span text:style-name="T9"> </text:span><text:span text:style-name="T6">2015</text:span></text:h>
        </text:list-item>
      </text:list>
      <text:p text:style-name="P3"><text:span text:style-name="T3">O</text:span><text:span text:style-name="T9"> </text:span><text:span text:style-name="T6">CHEFE</text:span><text:span text:style-name="T9"> </text:span><text:span text:style-name="T6">ADMINISTRATIVO</text:span><text:span text:style-name="T9"> </text:span><text:span text:style-name="T6">DA</text:span><text:span text:style-name="T9"> </text:span><text:span text:style-name="T6">PROCURADORIA</text:span><text:span text:style-name="T9"> </text:span><text:span text:style-name="T6">DA</text:span><text:span text:style-name="T9"> </text:span><text:span text:style-name="T6">REPÚBLICA</text:span><text:span text:style-name="T9"> </text:span><text:span text:style-name="T6">EM</text:span><text:span text:style-name="T9"> </text:span><text:span text:style-name="T6">PERNAMBUCO</text:span><text:span text:style-name="T12">,</text:span><text:span text:style-name="T9"> </text:span><text:span text:style-name="T12">no</text:span><text:span text:style-name="T14"> </text:span><text:span text:style-name="T13">uso</text:span><text:span text:style-name="T14"> </text:span><text:span text:style-name="T13">de</text:span><text:span text:style-name="T14"> </text:span><text:span text:style-name="T13">suas</text:span><text:span text:style-name="T14"> </text:span><text:span text:style-name="T13">atribuições,</text:span><text:span text:style-name="T14"> </text:span><text:span text:style-name="T13">instituídas</text:span><text:span text:style-name="T14"> </text:span><text:span text:style-name="T13">pelo</text:span><text:span text:style-name="T14"> </text:span><text:span text:style-name="T13">artigo</text:span><text:span text:style-name="T14"> </text:span><text:span text:style-name="T13">50,</text:span><text:span text:style-name="T14"> </text:span><text:span text:style-name="T13">inciso</text:span><text:span text:style-name="T14"> </text:span><text:span text:style-name="T13">II,</text:span><text:span text:style-name="T14"> </text:span><text:span text:style-name="T13">da</text:span><text:span text:style-name="T14"> </text:span><text:span text:style-name="T13">Lei</text:span><text:span text:style-name="T14"> </text:span><text:span text:style-name="T13">Complementar</text:span><text:span text:style-name="T14"> </text:span><text:span text:style-name="T13">n.º</text:span><text:span text:style-name="T14"> </text:span><text:span text:style-name="T13">75/93</text:span><text:span text:style-name="T14"> </text:span><text:span text:style-name="T13">e</text:span><text:span text:style-name="T14"> </text:span><text:span text:style-name="T13">pelo</text:span><text:span text:style-name="T14"> </text:span><text:span text:style-name="T13">artigo</text:span><text:span text:style-name="T14"> </text:span><text:span text:style-name="T13">106</text:span><text:span text:style-name="T14"> </text:span><text:span text:style-name="T13">da</text:span><text:span text:style-name="T14"> </text:span><text:span text:style-name="T13">Portaria</text:span><text:span text:style-name="T14"> </text:span><text:span text:style-name="T13">PGR</text:span><text:span text:style-name="T14"> </text:span><text:span text:style-name="T13">nº</text:span><text:span text:style-name="T14"> </text:span><text:span text:style-name="T13">591/2008</text:span><text:span text:style-name="T14"> </text:span><text:span text:style-name="T13">(Regimento</text:span><text:span text:style-name="T14"> </text:span><text:span text:style-name="T13">Interno</text:span><text:span text:style-name="T14"> </text:span><text:span text:style-name="T13">do</text:span><text:span text:style-name="T14"> </text:span><text:span text:style-name="T13">Ministério</text:span><text:span text:style-name="T14"> </text:span><text:span text:style-name="T13">Público</text:span><text:span text:style-name="T14"> </text:span><text:span text:style-name="T13">Federal),</text:span><text:span text:style-name="T14"> </text:span><text:span text:style-name="T13">alterado</text:span><text:span text:style-name="T14"> </text:span><text:span text:style-name="T13">pela</text:span><text:span text:style-name="T14"> </text:span><text:span text:style-name="T13">Portaria</text:span><text:span text:style-name="T14"> </text:span><text:span text:style-name="T13">PGR/MPF</text:span><text:span text:style-name="T14"> </text:span><text:span text:style-name="T13">nº</text:span><text:span text:style-name="T14"> </text:span><text:span text:style-name="T13">727/2011;</text:span></text:p>
      <text:p text:style-name="P3"><text:span text:style-name="T4">CONSIDERANDO</text:span><text:span text:style-name="T14"> </text:span><text:span text:style-name="T13">a</text:span><text:span text:style-name="T14"> </text:span><text:span text:style-name="T13">indicação</text:span><text:span text:style-name="T14"> </text:span><text:span text:style-name="T13">do</text:span><text:span text:style-name="T14"> </text:span><text:span text:style-name="T13">Exmo.</text:span><text:span text:style-name="T14"> </text:span><text:span text:style-name="T13">Sr.</text:span><text:span text:style-name="T14"> </text:span><text:span text:style-name="T13">procurador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ALFREDO</text:span><text:span text:style-name="T14"> </text:span><text:span text:style-name="T13">CARLOS</text:span><text:span text:style-name="T14"> </text:span><text:span text:style-name="T13">GONZAGA</text:span><text:span text:style-name="T14"> </text:span><text:span text:style-name="T13">FALCÃO</text:span><text:span text:style-name="T14"> </text:span><text:span text:style-name="T13">JÚNIOR;</text:span></text:p>
      <text:p text:style-name="P4">RESOLVE:</text:p>
      <text:p text:style-name="P5"><text:span text:style-name="T15">Art.</text:span><text:span text:style-name="T17"> </text:span><text:span text:style-name="T16">1º</text:span><text:span text:style-name="T17"> – </text:span><text:span text:style-name="T16">Dispensar,</text:span><text:span text:style-name="T17"> </text:span><text:span text:style-name="T16">em</text:span><text:span text:style-name="T17"> </text:span><text:span text:style-name="T16">razão</text:span><text:span text:style-name="T17"> </text:span><text:span text:style-name="T16">de</text:span><text:span text:style-name="T17"> </text:span><text:span text:style-name="T16">afastamento</text:span><text:span text:style-name="T17"> </text:span><text:span text:style-name="T16">por</text:span><text:span text:style-name="T17"> </text:span><text:span text:style-name="T16">motivo</text:span><text:span text:style-name="T17"> </text:span><text:span text:style-name="T16">de</text:span><text:span text:style-name="T17"> </text:span><text:span text:style-name="T16">licença</text:span><text:span text:style-name="T17"> </text:span><text:span text:style-name="T16">maternidade,</text:span><text:span text:style-name="T17"> </text:span><text:span text:style-name="T5">DANIELLE</text:span><text:span text:style-name="T10"> </text:span><text:span text:style-name="T7">MORONI</text:span><text:span text:style-name="T10"> </text:span><text:span text:style-name="T7">DE</text:span><text:span text:style-name="T10"> </text:span><text:span text:style-name="T7">MELO</text:span><text:span text:style-name="T10"> </text:span><text:span text:style-name="T7">AZEVEDO</text:span><text:span text:style-name="T15">,</text:span><text:span text:style-name="T17"> </text:span><text:span text:style-name="T16">ocupante</text:span><text:span text:style-name="T17"> </text:span><text:span text:style-name="T16">do</text:span><text:span text:style-name="T17"> </text:span><text:span text:style-name="T16">cargo</text:span><text:span text:style-name="T17"> </text:span><text:span text:style-name="T16">de</text:span><text:span text:style-name="T17"> </text:span><text:span text:style-name="T16">analista</text:span><text:span text:style-name="T17"> </text:span><text:span text:style-name="T16">do</text:span><text:span text:style-name="T17"> </text:span><text:span text:style-name="T16">MPU/apoio</text:span><text:span text:style-name="T17"> </text:span><text:span text:style-name="T16">jurídico/direito,</text:span><text:span text:style-name="T17"> </text:span><text:span text:style-name="T16">matrícula</text:span><text:span text:style-name="T17"> </text:span><text:span text:style-name="T16">n.º</text:span><text:span text:style-name="T17"> </text:span><text:span text:style-name="T16">22.967-9,</text:span><text:span text:style-name="T17"> </text:span><text:span text:style-name="T16">da</text:span><text:span text:style-name="T17"> </text:span><text:span text:style-name="T16">função</text:span><text:span text:style-name="T17"> </text:span><text:span text:style-name="T16">de</text:span><text:span text:style-name="T17"> </text:span><text:span text:style-name="T16">confiança</text:span><text:span text:style-name="T17"> </text:span><text:span text:style-name="T16">de</text:span><text:span text:style-name="T17"> </text:span><text:span text:style-name="T16">Assessor</text:span><text:span text:style-name="T17"> – </text:span><text:span text:style-name="T16">Nível</text:span><text:span text:style-name="T17"> </text:span><text:span text:style-name="T16">I,</text:span><text:span text:style-name="T17"> </text:span><text:span text:style-name="T16">FC-2,</text:span><text:span text:style-name="T17"> </text:span><text:span text:style-name="T16">do</text:span><text:span text:style-name="T17"> </text:span><text:span text:style-name="T16">Gabinete</text:span><text:span text:style-name="T17"> </text:span><text:span text:style-name="T16">do</text:span><text:span text:style-name="T17"> </text:span><text:span text:style-name="T16">Exmo.</text:span><text:span text:style-name="T17"> </text:span><text:span text:style-name="T16">Sr.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ALFREDO</text:span><text:span text:style-name="T17"> </text:span><text:span text:style-name="T16">CARLOS</text:span><text:span text:style-name="T17"> </text:span><text:span text:style-name="T16">GONZAGA</text:span><text:span text:style-name="T17"> </text:span><text:span text:style-name="T16">FALCÃO</text:span><text:span text:style-name="T17"> </text:span><text:span text:style-name="T16">JÚNIOR,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em</text:span><text:span text:style-name="T17"> </text:span><text:span text:style-name="T16">Pernambuco,</text:span><text:span text:style-name="T17"> </text:span><text:span text:style-name="T16">mantendo-se</text:span><text:span text:style-name="T17"> </text:span><text:span text:style-name="T16">a</text:span><text:span text:style-name="T17"> </text:span><text:span text:style-name="T16">continuidade</text:span><text:span text:style-name="T17"> </text:span><text:span text:style-name="T16">da</text:span><text:span text:style-name="T17"> </text:span><text:span text:style-name="T16">retribuição</text:span><text:span text:style-name="T17"> </text:span><text:span text:style-name="T16">relativa</text:span><text:span text:style-name="T17"> </text:span><text:span text:style-name="T16">à</text:span><text:span text:style-name="T17"> </text:span><text:span text:style-name="T16">função</text:span><text:span text:style-name="T17"> </text:span><text:span text:style-name="T16">de</text:span><text:span text:style-name="T17"> </text:span><text:span text:style-name="T16">confiança</text:span><text:span text:style-name="T17"> </text:span><text:span text:style-name="T16">durante</text:span><text:span text:style-name="T17"> </text:span><text:span text:style-name="T16">o</text:span><text:span text:style-name="T17"> </text:span><text:span text:style-name="T16">seu</text:span><text:span text:style-name="T17"> </text:span><text:span text:style-name="T16">afastamento.</text:span></text:p>
      <text:p text:style-name="P5"><text:span text:style-name="T15">Art.</text:span><text:span text:style-name="T17"> </text:span><text:span text:style-name="T16">2º</text:span><text:span text:style-name="T17"> – </text:span><text:span text:style-name="T16">Designar</text:span><text:span text:style-name="T17"> </text:span><text:span text:style-name="T4">MARCELA</text:span><text:span text:style-name="T11"> </text:span><text:span text:style-name="T8">SALES</text:span><text:span text:style-name="T11"> </text:span><text:span text:style-name="T8">CORREIA</text:span><text:span text:style-name="T11"> </text:span><text:span text:style-name="T8">PAIVA,</text:span><text:span text:style-name="T17"> </text:span><text:span text:style-name="T16">ocupante</text:span><text:span text:style-name="T17"> </text:span><text:span text:style-name="T16">do</text:span><text:span text:style-name="T17"> </text:span><text:span text:style-name="T16">cargo</text:span><text:span text:style-name="T17"> </text:span><text:span text:style-name="T16">de</text:span><text:span text:style-name="T17"> </text:span><text:span text:style-name="T16">técnico</text:span><text:span text:style-name="T17"> </text:span><text:span text:style-name="T16">do</text:span><text:span text:style-name="T17"> </text:span><text:span text:style-name="T16">MPU/apoio</text:span><text:span text:style-name="T17"> </text:span><text:span text:style-name="T16">técnico-administrativo/administração,</text:span><text:span text:style-name="T17"> </text:span><text:span text:style-name="T16">matrícula</text:span><text:span text:style-name="T17"> </text:span><text:span text:style-name="T16">21.287-3,</text:span><text:span text:style-name="T17"> </text:span><text:span text:style-name="T16">para</text:span><text:span text:style-name="T17"> </text:span><text:span text:style-name="T16">exercer</text:span><text:span text:style-name="T17"> </text:span><text:span text:style-name="T16">a</text:span><text:span text:style-name="T17"> </text:span><text:span text:style-name="T16">função</text:span><text:span text:style-name="T17"> </text:span><text:span text:style-name="T16">de</text:span><text:span text:style-name="T17"> </text:span><text:span text:style-name="T16">confiança</text:span><text:span text:style-name="T17"> </text:span><text:span text:style-name="T16">de</text:span><text:span text:style-name="T17"> </text:span><text:span text:style-name="T16">Assessor</text:span><text:span text:style-name="T17"> – </text:span><text:span text:style-name="T16">Nível</text:span><text:span text:style-name="T17"> </text:span><text:span text:style-name="T16">I,</text:span><text:span text:style-name="T17"> </text:span><text:span text:style-name="T16">FC-2,</text:span><text:span text:style-name="T17"> </text:span><text:span text:style-name="T16">do</text:span><text:span text:style-name="T17"> </text:span><text:span text:style-name="T16">Gabinete</text:span><text:span text:style-name="T17"> </text:span><text:span text:style-name="T16">do</text:span><text:span text:style-name="T17"> </text:span><text:span text:style-name="T16">Exmo.</text:span><text:span text:style-name="T17"> </text:span><text:span text:style-name="T16">Sr.</text:span><text:span text:style-name="T17"> </text:span><text:span text:style-name="T16">Procurador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ALFREDO</text:span><text:span text:style-name="T17"> </text:span><text:span text:style-name="T16">CARLOS</text:span><text:span text:style-name="T17"> </text:span><text:span text:style-name="T16">GONZAGA</text:span><text:span text:style-name="T17"> </text:span><text:span text:style-name="T16">FALCÃO</text:span><text:span text:style-name="T17"> </text:span><text:span text:style-name="T16">JÚNIOR,</text:span><text:span text:style-name="T17"> </text:span><text:span text:style-name="T16">da</text:span><text:span text:style-name="T17"> </text:span><text:span text:style-name="T16">Procuradoria</text:span><text:span text:style-name="T17"> </text:span><text:span text:style-name="T16">da</text:span><text:span text:style-name="T17"> </text:span><text:span text:style-name="T16">República</text:span><text:span text:style-name="T17"> </text:span><text:span text:style-name="T16">em</text:span><text:span text:style-name="T17"> </text:span><text:span text:style-name="T16">Pernambuco.</text:span></text:p>
      <text:p text:style-name="P5"/>
      <text:p text:style-name="P6">Dê-se<text:span text:style-name="T19"> </text:span>ciência.<text:span text:style-name="T19"> </text:span>Publique-se.<text:span text:style-name="T19"> </text:span>Cumpra-se.</text:p>
      <text:p text:style-name="P10"><text:span text:style-name="T18">Recife,</text:span><text:span text:style-name="T19"> </text:span>23<text:span text:style-name="T19"> </text:span>de<text:span text:style-name="T19"> </text:span>abril<text:span text:style-name="T19"> </text:span>de<text:span text:style-name="T19"> </text:span>2015.</text:p>
      <text:p text:style-name="P2"/>
      <text:p text:style-name="P2"/>
      <text:p text:style-name="P11"/>
      <text:p text:style-name="P12">RAFAEL<text:span text:style-name="T19"> </text:span>RIBEIRO<text:span text:style-name="T19"> </text:span>NOGUEIRA<text:span text:style-name="T19"> </text:span>FILHO</text:p>
      <text:p text:style-name="P13">Procurador<text:span text:style-name="T19"> </text:span>da<text:span text:style-name="T19"> </text:span>República</text:p>
      <text:p text:style-name="P14"><text:span text:style-name="T18">Chefe</text:span><text:span text:style-name="T19"> </text:span>Administrativo</text:p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4/DO2_2015_04_27_pgrcca.pdf">DOU - SEÇÃO II de 27/04/2015, Página 67</text:a></text:p>
          </table:table-cell>
        </table:table-row>
      </table:table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4-27T15:05:10.60</dc:date>
    <meta:print-date>2015-04-23T14:49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1" meta:paragraph-count="16" meta:word-count="227" meta:character-count="1541" meta:non-whitespace-character-count="1324"/>
    <meta:user-defined meta:name="Informações 1"/>
    <meta:user-defined meta:name="Informações 2"/>
    <meta:user-defined meta:name="Informações 3"/>
    <meta:user-defined meta:name="Informações 4"/>
  </office:meta>
</office:document-meta>
</file>