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Text_20_body_20_indent">
      <style:text-properties style:font-name="Courier New" fo:font-size="11pt" style:font-size-asian="11pt" style:font-size-complex="11pt"/>
    </style:style>
    <style:style style:name="P3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.004cm" fo:margin-right="-2.96cm" fo:text-indent="0cm" style:auto-text-indent="false" fo:padding="0cm" fo:border="none" style:snap-to-layout-grid="false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5377/2015</text:p>
      <text:p text:style-name="P5"/>
      <text:p text:style-name="P5"/>
      <text:p text:style-name="P6"/>
      <text:p text:style-name="P8"/>
      <text:p text:style-name="P10">PORTARIA Nº 179, de 04 de Maio de 2015 </text:p>
      <text:p text:style-name="P14"/>
      <text:p text:style-name="P14"/>
      <text:p text:style-name="P7"/>
      <text:p text:style-name="P15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5"><text:span text:style-name="T5">1 -</text:span><text:span text:style-name="T1"> </text:span><text:span text:style-name="T5">Dispensar </text:span><text:span text:style-name="T6">ROBERTA ABREU SENA PINHEIRO</text:span><text:span text:style-name="T7">, </text:span><text:span text:style-name="T8">matrícula</text:span><text:span text:style-name="T7"> 22984-9, </text:span><text:span text:style-name="T8">ocupante do cargo de Técnico do MPU / Apoio Técnico-Administrativo /Administração,</text:span><text:span text:style-name="T5">, do encargo de substituto eventual do Chefe do Setor Jurídico, Código FC-1, da Procuradoria da República no Município de Pouso Alegre no Estado de Minas Gerais</text:span><text:span text:style-name="T1">.</text:span></text:p>
      <text:p text:style-name="P9"/>
      <text:p text:style-name="Text_20_body_20_indent"><text:span text:style-name="T4">2 - Designar </text:span><text:span text:style-name="T6">MÁRIO JOSÉ FERNANDES MARQUES</text:span><text:span text:style-name="T7">, </text:span><text:span text:style-name="T8">matrícula</text:span><text:span text:style-name="T7"> 26608-6, </text:span><text:span text:style-name="T8">ocupante do cargo de Técnico do MPU / Apoio Técnico-Administrativo /Administração,</text:span><text:span text:style-name="T4">, para exercer o encargo de substituto eventual do Chefe do Setor Jurídico, Código FC-1, da Procuradoria da República no Município de Pouso Alegre no Estado de Minas Gerais.</text:span></text:p>
      <text:p text:style-name="P2"/>
      <text:p text:style-name="P16"/>
      <text:p text:style-name="P16"/>
      <text:p text:style-name="P16"/>
      <text:p text:style-name="P11">Adailton Ramos do Nascimento</text:p>
      <text:p text:style-name="P12">Procurador-Chefe</text:p>
      <text:p text:style-name="P13"/>
      <text:p text:style-name="P13"/>
      <text:p text:style-name="P13"><text:s text:c="2"/></text:p>
      <text:p text:style-name="P1"><text:a xlink:type="simple" xlink:href="http://bibliotecadigital.mpf.mp.br/bdmpf/bitstream/handle/123456789/26186/DMPF_ADM_06052015.pdf?sequence=1&amp;isAllowed=y">Publicado no DMPF-e, n. 81, 6 maio 2015. Caderno administrativo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5-05-08T18:54:17.31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5" meta:word-count="180" meta:character-count="1168"/>
    <meta:generator>BrOffice.org/3.2$Win32 OpenOffice.org_project/320m18$Build-9502</meta:generator>
  </office:meta>
</office:document-meta>
</file>