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10 Pitch" svg:font-family="'Courier 10 Pitch'" style:font-family-generic="modern"/>
    <style:font-face style:name="Courier" svg:font-family="Courier, 'Courier New'" style:font-family-generic="modern"/>
    <style:font-face style:name="Times New Roman1" svg:font-family="'Times New Roman'" style:font-family-generic="roman"/>
    <style:font-face style:name="Lucida Sans Unicode"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6" style:family="paragraph" style:parent-style-name="Header">
      <style:paragraph-properties fo:text-align="center" style:justify-single-word="false"/>
      <style:text-properties fo:font-weight="bold" style:font-weight-asian="bold"/>
    </style:style>
    <style:style style:name="P8" style:family="paragraph" style:parent-style-name="Header">
      <style:paragraph-properties fo:text-align="center" style:justify-single-word="false"/>
      <style:text-properties style:font-name="Courier" fo:font-weight="bold" style:font-weight-asian="bold"/>
    </style:style>
    <style:style style:name="P9" style:family="paragraph" style:parent-style-name="Header">
      <style:paragraph-properties fo:text-align="center" style:justify-single-word="false"/>
      <style:text-properties style:font-name="Courier 10 Pitch" fo:font-size="12pt" fo:font-weight="bold" style:font-size-asian="12pt" style:font-weight-asian="bold"/>
    </style:style>
    <style:style style:name="P10" style:family="paragraph" style:parent-style-name="Standard">
      <style:paragraph-properties fo:margin-top="0.4cm" fo:margin-bottom="0cm" fo:text-align="justify" style:justify-single-word="false"/>
      <style:text-properties fo:font-size="10.5pt" style:font-size-asian="10.5pt" style:font-size-complex="10.5pt"/>
    </style:style>
    <style:style style:name="P11" style:family="paragraph" style:parent-style-name="Standard">
      <style:paragraph-properties fo:margin-top="0.4cm" fo:margin-bottom="0cm" fo:text-align="center" style:justify-single-word="false"/>
      <style:text-properties fo:font-size="10.5pt" fo:font-weight="bold" style:font-size-asian="10.5pt" style:font-weight-asian="bold" style:font-size-complex="10.5pt" style:font-weight-complex="bold"/>
    </style:style>
    <style:style style:name="P12" style:family="paragraph" style:parent-style-name="Standard">
      <style:paragraph-properties fo:margin-top="0.4cm" fo:margin-bottom="0cm" fo:text-align="justify" style:justify-single-word="false"/>
      <style:text-properties fo:font-size="10.5pt" fo:font-weight="normal" style:font-size-asian="10.5pt" style:font-weight-asian="normal" style:font-size-complex="10.5pt" style:font-weight-complex="normal"/>
    </style:style>
    <style:style style:name="P13" style:family="paragraph" style:parent-style-name="Standard">
      <style:paragraph-properties fo:margin-top="0.4cm" fo:margin-bottom="0cm" fo:text-align="justify" style:justify-single-word="false"/>
    </style:style>
    <style:style style:name="P14" style:family="paragraph" style:parent-style-name="Standard">
      <style:paragraph-properties fo:margin-left="8.493cm" fo:margin-right="0cm" fo:margin-top="0.4cm" fo:margin-bottom="0cm" fo:text-align="justify" style:justify-single-word="false" fo:text-indent="0cm" style:auto-text-indent="false"/>
      <style:text-properties fo:font-size="10.5pt" style:font-size-asian="10.5pt" style:font-size-complex="10.5pt"/>
    </style:style>
    <style:style style:name="P15" style:family="paragraph" style:parent-style-name="Standard">
      <style:paragraph-properties fo:margin-top="0cm" fo:margin-bottom="0cm" fo:text-align="center" style:justify-single-word="false"/>
      <style:text-properties fo:font-size="10.5pt" style:font-size-asian="10.5pt" style:font-size-complex="10.5pt"/>
    </style:style>
    <style:style style:name="P16" style:family="paragraph" style:parent-style-name="Standard">
      <style:paragraph-properties fo:margin-top="0cm" fo:margin-bottom="0cm" style:line-height-at-least="0.353cm" fo:text-align="center" style:justify-single-word="false" style:writing-mode="lr-tb"/>
      <style:text-properties style:use-window-font-color="true" fo:font-size="10.5pt" fo:language="pt" fo:country="BR" fo:font-style="italic" style:font-name-asian="Lucida Sans Unicode" style:font-size-asian="10.5pt" style:language-asian="zxx" style:country-asian="none" style:font-style-asian="italic" style:font-name-complex="Tahoma" style:font-size-complex="10.5pt" style:language-complex="zxx" style:country-complex="none" style:font-style-complex="italic"/>
    </style:style>
    <style:style style:name="P17" style:family="paragraph" style:parent-style-name="Standard">
      <style:paragraph-properties fo:margin-top="0cm" fo:margin-bottom="0cm" style:line-height-at-least="0.353cm" fo:text-align="start" style:justify-single-word="false" style:writing-mode="lr-tb"/>
      <style:text-properties style:use-window-font-color="true" style:font-name="Arial" fo:font-size="10.5pt" fo:language="pt" fo:country="BR" fo:font-style="italic" style:font-name-asian="Lucida Sans Unicode" style:font-size-asian="10.5pt" style:language-asian="zxx" style:country-asian="none" style:font-style-asian="italic" style:font-name-complex="Tahoma" style:font-size-complex="10.5pt" style:language-complex="zxx" style:country-complex="none" style:font-style-complex="italic"/>
    </style:style>
    <style:style style:name="P18" style:family="paragraph" style:parent-style-name="Standard" style:master-page-name="Standard">
      <style:paragraph-properties fo:margin-top="0.4cm" fo:margin-bottom="0cm" fo:text-align="center" style:justify-single-word="false" style:page-number="auto"/>
      <style:text-properties fo:font-size="10.5pt" style:font-size-asian="10.5pt" style:font-size-complex="10.5pt"/>
    </style:style>
    <style:style style:name="P19" style:family="paragraph" style:parent-style-name="Standard">
      <style:paragraph-properties fo:margin-top="0.4cm" fo:margin-bottom="0cm" fo:text-align="justify" style:justify-single-word="false"/>
      <style:text-properties fo:font-size="10.5pt" style:font-size-asian="10.5pt" style:font-size-complex="10.5pt"/>
    </style:style>
    <style:style style:name="T1" style:family="text">
      <style:text-properties fo:font-size="10.5pt" style:font-size-asian="10.5pt" style:font-size-complex="10.5pt"/>
    </style:style>
    <style:style style:name="T2" style:family="text">
      <style:text-properties fo:font-size="10.5pt" fo:background-color="transparent" style:font-size-asian="10.5pt" style:font-size-complex="10.5pt"/>
    </style:style>
    <style:style style:name="T3" style:family="text">
      <style:text-properties fo:font-size="10.5pt" fo:font-weight="normal" style:font-size-asian="10.5pt" style:font-weight-asian="normal" style:font-size-complex="10.5pt" style:font-weight-complex="normal"/>
    </style:style>
    <style:style style:name="T4" style:family="text">
      <style:text-properties fo:font-size="10.5pt" fo:font-weight="normal" fo:background-color="transparent" style:font-size-asian="10.5pt" style:font-weight-asian="normal" style:font-size-complex="10.5pt" style:font-weight-complex="normal"/>
    </style:style>
    <style:style style:name="T5" style:family="text">
      <style:text-properties fo:color="#000000" style:font-name="Times New Roman1" fo:font-size="10.5pt" style:font-name-asian="Times New Roman1" style:font-size-asian="10.5pt" style:font-name-complex="Times New Roman1" style:font-size-complex="10.5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ortaria nº 256, de 15 de outubro de 2011.</text:p>
      <text:p text:style-name="P14">Disciplina a edição de atos administrativos e especifica a correspondência oficial no âmbito da Procuradoria da República no Estado de Minas Gerais.</text:p>
      <text:p text:style-name="P10"><text:s/><text:tab/><text:tab/>O Procurador Chefe da Procuradoria da República no Estado de Minas Gerais, no exercício das atribuições previstas no uso das suas atribuições previstas no art. 106, XX, do Regimento Interno do Ministério Público Federal, aprovado pela Portaria PGR nº 591, de 20/11/2008, RESOLVE:</text:p>
      <text:p text:style-name="P13"><text:span text:style-name="T1">Art. 1º. Os atos editados e a correspondência oficial expedida por </text:span><text:span text:style-name="T2">servidores</text:span><text:span text:style-name="T1"> da Procuradoria da República no Estado de Minas Gerais observarão as disposições desta Portaria.</text:span></text:p>
      <text:p text:style-name="P10">Parágrafo único. As normas desta Portaria tem caráter eminentemente orientativo das atividades dos Gabinetes de Procuradores Regionais da República e de Procuradores da República, em observância da autonomia de organização dos serviços que lhes são próprios.</text:p>
      <text:p text:style-name="P11">Dos atos administrativos</text:p>
      <text:p text:style-name="P10">Art. 2º. Constituem atos administrativos regulados por esta Portaria:</text:p>
      <text:p text:style-name="P10">I – O Aviso;</text:p>
      <text:p text:style-name="P10">II – A Ordem de Serviço.</text:p>
      <text:p text:style-name="P10">Art. 3º. O Aviso constitui-se em ato privativo do Procurador Chefe, sendo utilizável para:</text:p>
      <text:p text:style-name="P10">I – Convocação de sessão do Colégio de Procuradores da República;</text:p>
      <text:p text:style-name="P10">II – Convocação de reuniões gerenciais amplas e setoriais;</text:p>
      <text:p text:style-name="P10">III – Orientação normativa quanto à execução de serviços administrativos;</text:p>
      <text:p text:style-name="P10">IV – Instauração de expedientes administrativos de natureza gerencial;</text:p>
      <text:p text:style-name="P13"><text:span text:style-name="T1">V – Dar publicidade interna </text:span><text:span text:style-name="T2">à</text:span><text:span text:style-name="T1"> programação de atividades dos setores administrativos e </text:span><text:span text:style-name="T2">aos</text:span><text:span text:style-name="T1"> seus resultados; </text:span></text:p>
      <text:p text:style-name="P10">Art. 4º. A Ordem de Serviço constitui ato privativo do Procurador-Chefe, do Secretário Estadual e dos Coordenadores de Administração, Jurídico e de Informática, no âmbito de suas atribuições.</text:p>
      <text:p text:style-name="P10">Art. 5º. A Ordem de Serviço tem por finalidade a atribuição de atividade específica a setor administrativo ou servidor ou grupo de servidores, dela devendo constar:</text:p>
      <text:p text:style-name="P10">I – A identificação do seu destinatário;</text:p>
      <text:p text:style-name="P10">II – A especificação da atividade que se pretenda executar;</text:p>
      <text:p text:style-name="P10">III – As orientações do serviço;</text:p>
      <text:p text:style-name="P10">IV – O prazo para sua execução;</text:p>
      <text:p text:style-name="P10"><text:soft-page-break/>V – O nome e a assinatura de quem a houver emitido.</text:p>
      <text:p text:style-name="P10">Art. 6º. O Aviso será divulgado na rede interna ao público a que se destina, podendo ser afixado nos quadros de aviso da PRMG e das demais Unidades do interior.</text:p>
      <text:p text:style-name="P13"><text:span text:style-name="T1">Art. 7º. O Aviso </text:span><text:span text:style-name="T2">e</text:span><text:span text:style-name="T1"> a Ordem de Serviço serão numerados pelo sistema UNICO, observadas as demais regras desse sistema </text:span><text:span text:style-name="T2">quanto à sua formatação</text:span><text:span text:style-name="T1"> e encaminhamentos.</text:span></text:p>
      <text:p text:style-name="P11">Das correspondências oficiais</text:p>
      <text:p text:style-name="P12">Art. 8º. São correspondências oficiais regulamentadas por esta Portaria:</text:p>
      <text:p text:style-name="P12">I – O Ofício;</text:p>
      <text:p text:style-name="P12">II – O Memorando (Memo).</text:p>
      <text:p text:style-name="P13"><text:span text:style-name="T3">Art. 9º. O ofício constitui meio de comunicação dirigido a destinatários não-integrantes da estrutura da Procuradoria da República no Estado de Minas Gerais, tais como outras autoridades, servidores, órgãos da </text:span><text:span text:style-name="T4">Administração Pública Direta, Indireta e Fundacional, empresas privadas e </text:span><text:span text:style-name="T3">particulares em geral.</text:span></text:p>
      <text:p text:style-name="P12">Art. 10. O Memorando (Memo) constitui meio de comunicação dirigido a destinatários que integram a estrutura da Procuradoria da República no Estado de Minas Gerais.</text:p>
      <text:p text:style-name="P13"><text:span text:style-name="T1">Art. 11. As comunicações </text:span><text:span text:style-name="T2">internas, feitas por</text:span><text:span text:style-name="T1"> meio de Memorandos ou requerimentos padronizados diversos, deverão utilizar, preferencialmente, o sistema de correio eletrônico, ao qual deverá ser anexado o documento escaneado no formado </text:span><text:span text:style-name="T2">.PDF</text:span><text:span text:style-name="T1">, arquivando-se o original na origem.</text:span></text:p>
      <text:p text:style-name="P10">Parágrafo único. Os setores destinatários dos documentos deverão adotar as cautelas necessárias para assegurar a autenticidade da origem, enquanto não adotada solução que contemple a certificação digital ou similar.</text:p>
      <text:p text:style-name="P13"><text:span text:style-name="T1">Art. 12. </text:span><text:span text:style-name="T5">As normas do Manual de Redação da Presidência da República deverão ser observadas subsidiariamente, com a ressalva de que o tratamento <text:s/>dispensado aos membros do Ministério Público brasileiro observará o que determina o art. 19 da Lei Complementar nº 75, de 20 de maio de 1993.</text:span></text:p>
      <text:p text:style-name="P13"><text:span text:style-name="T1">Art. 13. Os Ofícios e os Memorandos deverão indicar, por siglas, os setores </text:span><text:span text:style-name="T2">de emissão </text:span><text:span text:style-name="T1">e </text:span><text:span text:style-name="T2">os</text:span><text:span text:style-name="T1"> destinatários, observando-se a nomenclatura oficial definida no Regimento Interno do Ministério Público Federal.</text:span></text:p>
      <text:p text:style-name="P10">Art. 13. Esta Portaria entra em vigor na data da sua publicação.</text:p>
      <text:p text:style-name="P10"><text:tab/><text:tab/>Belo Horizonte, <text:s/>de outubro de 2011.</text:p>
      <text:p text:style-name="P10"/>
      <text:p text:style-name="P15">ADAILTON RAMOS DO NASCIMENTO</text:p>
      <text:p text:style-name="P16">PROCURADOR CHEFE DA PRMG</text:p>
      <text:p text:style-name="P16"/>
      <text:p text:style-name="P16"/>
      <text:p text:style-name="P16"/>
      <text:p text:style-name="P16"/>
      <text:p text:style-name="P17"><text:a xlink:type="simple" xlink:href="http://bibliotecadigital.mpf.mp.br/xmlui/bitstream/handle/123456789/39849/bsmpf_201011.pdf?sequence=1">Publicado no BS/MPF n.20 2ªquinzena/outubro/201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10 Pitch" svg:font-family="'Courier 10 Pitch'" style:font-family-generic="modern"/>
    <style:font-face style:name="Courier" svg:font-family="Courier, 'Courier New'" style:font-family-generic="modern"/>
    <style:font-face style:name="Times New Roman1" svg:font-family="'Times New Roman'" style:font-family-generic="roman"/>
    <style:font-face style:name="Lucida Sans Unicode"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rasao" style:family="paragraph" style:parent-style-name="Standard">
      <style:paragraph-properties fo:text-align="justify" style:justify-single-word="false" fo:orphans="2" fo:widows="2"/>
      <style:text-properties style:use-window-font-color="true" style:font-name="Times New Roman" fo:font-size="10pt" style:font-name-asian="Arial" style:font-size-asian="10pt" style:font-name-complex="Times New Roman"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1" style:family="paragraph" style:parent-style-name="Standard" style:next-style-name="Standard">
      <style:paragraph-properties fo:text-align="center" style:justify-single-word="false" fo:hyphenation-ladder-count="no-limit" style:text-autospace="none" style:writing-mode="lr-tb"/>
      <style:text-properties style:use-window-font-color="true" style:font-name="Times New Roman1" fo:language="pt" fo:country="BR" style:font-name-asian="Times New Roman1" style:language-asian="zh" style:country-asian="CN" style:font-name-complex="Times New Roman1" style:language-complex="hi" style:country-complex="IN" fo:hyphenate="false" fo:hyphenation-remain-char-count="2" fo:hyphenation-push-char-count="2"/>
    </style:style>
    <style:style style:name="P2" style:family="paragraph" style:parent-style-name="Standard" style:next-style-name="Standard">
      <style:paragraph-properties fo:text-align="justify" style:justify-single-word="false" fo:hyphenation-ladder-count="no-limit" style:text-autospace="none" style:writing-mode="lr-tb"/>
      <style:text-properties style:use-window-font-color="true" style:font-name="Times New Roman1" fo:language="pt" fo:country="BR" style:font-name-asian="Times New Roman1" style:language-asian="zh" style:country-asian="CN" style:font-name-complex="Times New Roman1" style:language-complex="hi" style:country-complex="IN" fo:hyphenate="false" fo:hyphenation-remain-char-count="2" fo:hyphenation-push-char-count="2"/>
    </style:style>
    <style:style style:name="P3" style:family="paragraph" style:parent-style-name="Standard" style:next-style-name="Standard">
      <style:paragraph-properties fo:text-align="justify" style:justify-single-word="false" fo:hyphenation-ladder-count="no-limit" style:text-autospace="none" style:writing-mode="lr-tb"/>
      <style:text-properties style:use-window-font-color="true" style:font-name="Times New Roman1" fo:language="pt" fo:country="BR" style:font-name-asian="Times New Roman1" style:language-asian="zh" style:country-asian="CN" style:font-name-complex="Times New Roman1" style:language-complex="hi" style:country-complex="IN" fo:hyphenate="false" fo:hyphenation-remain-char-count="2" fo:hyphenation-push-char-count="2"/>
    </style:style>
    <style:style style:name="P4" style:family="paragraph" style:parent-style-name="Standard" style:next-style-name="Standard">
      <style:paragraph-properties fo:text-align="center" style:justify-single-word="false" fo:hyphenation-ladder-count="no-limit" style:text-autospace="none" style:writing-mode="lr-tb"/>
      <style:text-properties style:use-window-font-color="true" style:font-name="Times New Roman1" fo:language="pt" fo:country="BR" fo:font-weight="bold" style:font-name-asian="Times New Roman1" style:language-asian="zh" style:country-asian="CN" style:font-weight-asian="bold" style:font-name-complex="Times New Roman1" style:language-complex="hi" style:country-complex="IN" style:font-weight-complex="bold" fo:hyphenate="false" fo:hyphenation-remain-char-count="2" fo:hyphenation-push-char-count="2"/>
    </style:style>
    <style:style style:name="P5" style:family="paragraph" style:parent-style-name="Standard" style:next-style-name="Standard">
      <style:paragraph-properties fo:text-align="justify" style:justify-single-word="false" fo:hyphenation-ladder-count="no-limit" style:text-autospace="none" style:writing-mode="lr-tb"/>
      <style:text-properties style:use-window-font-color="true" style:font-name="Times New Roman1" fo:language="pt" fo:country="BR" style:font-name-asian="Times New Roman1" style:language-asian="zh" style:country-asian="CN" style:font-name-complex="Times New Roman1" style:language-complex="hi" style:country-complex="IN" fo:hyphenate="false" fo:hyphenation-remain-char-count="2" fo:hyphenation-push-char-count="2"/>
    </style:style>
    <style:style style:name="P7" style:family="paragraph" style:parent-style-name="Standard" style:next-style-name="Standard">
      <style:paragraph-properties fo:text-align="justify" style:justify-single-word="false" fo:hyphenation-ladder-count="no-limit" style:text-autospace="none" style:writing-mode="lr-tb"/>
      <style:text-properties style:use-window-font-color="true" style:font-name="Times New Roman1" fo:language="pt" fo:country="BR" style:font-name-asian="Times New Roman1" style:language-asian="zh" style:country-asian="CN" style:font-name-complex="Times New Roman1" style:language-complex="hi" style:country-complex="IN" fo:hyphenate="false" fo:hyphenation-remain-char-count="2" fo:hyphenation-push-char-count="2"/>
    </style:style>
    <style:style style:name="T3" style:family="paragraph" style:parent-style-name="Standard" style:next-style-name="Standard">
      <style:paragraph-properties fo:text-align="start" style:justify-single-word="false" fo:hyphenation-ladder-count="no-limit" style:text-autospace="none" style:writing-mode="lr-tb"/>
      <style:text-properties style:use-window-font-color="true" style:font-name="Times New Roman1" fo:language="pt" fo:country="BR" style:font-name-asian="Times New Roman1" style:language-asian="zh" style:country-asian="CN" style:font-name-complex="Times New Roman1" style:language-complex="hi" style:country-complex="IN" fo:hyphenate="false" fo:hyphenation-remain-char-count="2" fo:hyphenation-push-char-count="2"/>
    </style:style>
    <style:style style:name="T5" style:family="paragraph" style:parent-style-name="Standard" style:next-style-name="Standard">
      <style:paragraph-properties fo:text-align="start" style:justify-single-word="false" fo:hyphenation-ladder-count="no-limit" style:text-autospace="none" style:writing-mode="lr-tb"/>
      <style:text-properties style:use-window-font-color="true" style:font-name="Times New Roman1" fo:language="pt" fo:country="BR" style:font-name-asian="Times New Roman1" style:language-asian="zh" style:country-asian="CN" style:font-name-complex="Times New Roman1"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Numbering_20_Symbols" style:display-name="Numbering Symbols"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style style:name="MP2" style:family="paragraph" style:parent-style-name="Header">
      <style:paragraph-properties fo:text-align="center" style:justify-single-word="false"/>
      <style:text-properties style:font-name="Courier" fo:font-weight="bold" style:font-weight-asian="bold"/>
    </style:style>
    <style:style style:name="MP3" style:family="paragraph" style:parent-style-name="Header">
      <style:paragraph-properties fo:text-align="center" style:justify-single-word="false"/>
      <style:text-properties style:font-name="Courier 10 Pitch" fo:font-size="12pt" fo:font-weight="bold" style:font-size-asian="12pt" style:font-weight-asian="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27cm" fo:margin-left="2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4.135cm" fo:margin-left="0cm" fo:margin-right="0cm" fo:margin-bottom="4.036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6.135cm" fo:margin-bottom="2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2.561cm" svg:height="2.653cm" draw:z-index="1"><draw:image xlink:href="Pictures/10000000000001AE000001BE0C3EB347.png" xlink:type="simple" xlink:show="embed" xlink:actuate="onLoad"/></draw:frame></text:p>
        <text:p text:style-name="MP2">MINISTÉRIO PÚBLICO FEDERAL</text:p>
        <text:p text:style-name="MP3">PROCURADORIA DA REPÚBLICA EM MINAS GERAIS</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6-11-09T18:01:45</meta:creation-date>
    <meta:print-date>2006-11-09T17:05:00</meta:print-date>
    <meta:editing-cycles>3</meta:editing-cycles>
    <meta:editing-duration>PT574H14M14S</meta:editing-duration>
    <dc:date>2014-09-29T09:05:23.28</dc:date>
    <dc:creator>PGR PGR</dc:creator>
    <meta:generator>BrOffice.org/3.2$Win32 OpenOffice.org_project/320m18$Build-9502</meta:generator>
    <meta:document-statistic meta:table-count="0" meta:image-count="1" meta:object-count="0" meta:page-count="2" meta:paragraph-count="42" meta:word-count="652" meta:character-count="4241"/>
  </office:meta>
</office:document-meta>
</file>