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table:align="margins" style:writing-mode="lr-tb"/>
    </style:style>
    <style:style style:name="Tabela1.A" style:family="table-column">
      <style:table-column-properties style:column-width="1.512cm" style:rel-column-width="5820*"/>
    </style:style>
    <style:style style:name="Tabela1.B" style:family="table-column">
      <style:table-column-properties style:column-width="4.161cm" style:rel-column-width="16020*"/>
    </style:style>
    <style:style style:name="Tabela1.C" style:family="table-column">
      <style:table-column-properties style:column-width="2.838cm" style:rel-column-width="10927*"/>
    </style:style>
    <style:style style:name="Tabela1.D" style:family="table-column">
      <style:table-column-properties style:column-width="1.519cm" style:rel-column-width="5847*"/>
    </style:style>
    <style:style style:name="Tabela1.E" style:family="table-column">
      <style:table-column-properties style:column-width="4.154cm" style:rel-column-width="15993*"/>
    </style:style>
    <style:style style:name="Tabela1.F" style:family="table-column">
      <style:table-column-properties style:column-width="2.838cm" style:rel-column-width="10928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245cm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 style:vertical-align="middle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4" style:family="paragraph" style:parent-style-name="Standard">
      <style:paragraph-properties fo:line-height="100%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0000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ff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PGR/MPF Nº 309 DE 21 DE JUNHO DE 2010</text:p>
      <text:p text:style-name="P13"/>
      <text:p text:style-name="P13"/>
      <text:p text:style-name="P13"><text:span text:style-name="T4">Vide: </text:span><text:a xlink:type="simple" xlink:href="http://bibliotecadigital.mpf.mp.br/xmlui/bitstream/handle/123456789/55980/PORTARIA%20SG-MPF%20Nº%201139-2014.pdf?sequence=1"><text:span text:style-name="T9">PORTARIA SG/MPF Nº 1139, DE 17 DE SETEMBRO DE 2014</text:span></text:a></text:p>
      <text:p text:style-name="P16"><text:span text:style-name="T3">Vide: </text:span><text:a xlink:type="simple" xlink:href="http://bibliotecadigital.mpf.mp.br/xmlui/bitstream/handle/123456789/53382/PORTARIA%20PGR%20Nº%20383%20DE%209%20DE%20AGOSTO%20DE%202010.pdf?sequence=1"><text:span text:style-name="T7">PORTARIA PGR Nº 383 DE 9 DE AGOSTO DE 2010</text:span></text:a></text:p>
      <text:p text:style-name="P17"><text:span text:style-name="T4">Vide:</text:span> <text:a xlink:type="simple" xlink:href="http://bibliotecadigital.mpf.mp.br/xmlui/bitstream/handle/123456789/54465/PORTARIA%20PGR%20Nº%20382_2010.pdf?sequence=5"><text:span text:style-name="T8">PORTARIA PGR/MPF Nº 382 DE 9 DE AGOSTO DE 2010</text:span></text:a></text:p>
      <text:p text:style-name="P17"><text:a xlink:type="simple" xlink:href="http://bibliotecadigital.mpf.mp.br/xmlui/bitstream/handle/123456789/53382/PORTARIA PGR Nº 383 DE 9 DE AGOSTO DE 2010.pdf?sequence=1"><text:span text:style-name="T6">Vide:</text:span></text:a><text:a xlink:type="simple" xlink:href="http://bibliotecadigital.mpf.mp.br/xmlui/bitstream/handle/123456789/53382/PORTARIA PGR Nº 383 DE 9 DE AGOSTO DE 2010.pdf?sequence=1"><text:span text:style-name="T11"> </text:span></text:a><text:a xlink:type="simple" xlink:href="http://bibliotecadigital.mpf.mp.br/xmlui/bitstream/handle/123456789/53382/PORTARIA PGR Nº 383 DE 9 DE AGOSTO DE 2010.pdf?sequence=1"><text:span text:style-name="T12">PORTARIA PGR/MPF Nº 383 DE 9 DE AGOSTO DE 2010</text:span></text:a></text:p>
      <text:p text:style-name="P15"/>
      <text:p text:style-name="P14"/>
      <text:p text:style-name="P18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p>
      <text:p text:style-name="P18"><text:tab/><text:tab/>Art. 1º Transformar, sem aumento de despesa, 2 (duas) Funções de Confiança FC-01, criadas pela <text:a xlink:type="simple" xlink:href="http://www.planalto.gov.br/ccivil_03/leis/2003/l10.771.htm">Lei nº 10.771, de 21 de novembro de 2003</text:a>, em 1 (uma) Função de Confiança FC-02. </text:p>
      <text:p text:style-name="P18"><text:tab/><text:tab/>Art. 2º Alocar, no âmbito da Procuradoria da República no Estado do Maranhão, 1 (uma) Função de Confiança FC-02, criada pela <text:a xlink:type="simple" xlink:href="http://www.planalto.gov.br/ccivil_03/leis/2003/l10.771.htm">Lei nº. 10.771, de 21 de novembro de 2003</text:a>, decorrente da transformação mencionada no artigo 1º.</text:p>
      <text:p text:style-name="P18"/>
      <text:p text:style-name="P18"><text:tab/><text:tab/>Art. <text:s/>3º <text:s/>Esta Portaria entra em vigor na data de sua publicação.</text:p>
      <text:p text:style-name="P12"/>
      <text:p text:style-name="P12"/>
      <text:p text:style-name="P6">ROBERTO MONTEIRO GURGEL SANTOS</text:p>
      <text:p text:style-name="P7"/>
      <text:p text:style-name="P8"/>
      <text:p text:style-name="P10"><text:a xlink:type="simple" xlink:href="http://bibliotecadigital.mpf.mp.br/xmlui/bitstream/handle/123456789/39825/bsmpf_2010_12_06.pdf?sequence=1"><text:span text:style-name="T1">Publicado no BSMPF nº 12 de 30 de Junho de 2010, p. 2.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</text:p>
      <text:p text:style-name="P21">ANEXO À PORTARIA PGR Nº 309 DE 21 DE JUNHO DE 2010 </text:p>
      <text:p text:style-name="P9">PROCURADORIA DA REPÚBLICA NO ESTADO DO MARANHÃO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20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20">SITUAÇÃO ATUAL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9">Nº de cargos/funções</text:p>
          </table:table-cell>
          <table:table-cell table:style-name="Tabela1.A2" office:value-type="string">
            <text:p text:style-name="P19"/>
            <text:p text:style-name="P19">Denominação</text:p>
          </table:table-cell>
          <table:table-cell table:style-name="Tabela1.A2" office:value-type="string">
            <text:p text:style-name="P19"/>
            <text:p text:style-name="P19">Código</text:p>
          </table:table-cell>
          <table:table-cell table:style-name="Tabela1.A2" office:value-type="string">
            <text:p text:style-name="P19">Nº de cargos/funções</text:p>
          </table:table-cell>
          <table:table-cell table:style-name="Tabela1.A2" office:value-type="string">
            <text:p text:style-name="P19"/>
            <text:p text:style-name="P19">Denominação</text:p>
          </table:table-cell>
          <table:table-cell table:style-name="Tabela1.F2" office:value-type="string">
            <text:p text:style-name="P19"/>
            <text:p text:style-name="P19">Códig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GABINETE DE PROCURADO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GABINETE DE PROCURADOR</text:p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Table_20_Contents"/>
            <text:p text:style-name="Table_20_Contents">11</text:p>
          </table:table-cell>
          <table:table-cell table:style-name="Tabela1.A2" office:value-type="string">
            <text:p text:style-name="Table_20_Contents"/>
            <text:p text:style-name="Table_20_Contents">Secretário-Nível I</text:p>
          </table:table-cell>
          <table:table-cell table:style-name="Tabela1.A2" office:value-type="string">
            <text:p text:style-name="Table_20_Contents"/>
            <text:p text:style-name="Table_20_Contents">FC-02</text:p>
          </table:table-cell>
          <table:table-cell table:style-name="Tabela1.A2" office:value-type="string">
            <text:p text:style-name="Table_20_Contents"/>
            <text:p text:style-name="Table_20_Contents">12</text:p>
          </table:table-cell>
          <table:table-cell table:style-name="Tabela1.A2" office:value-type="string">
            <text:p text:style-name="Table_20_Contents"/>
            <text:p text:style-name="Table_20_Contents">Secretário-Nível I</text:p>
          </table:table-cell>
          <table:table-cell table:style-name="Tabela1.F2" office:value-type="string">
            <text:p text:style-name="Table_20_Contents"/>
            <text:p text:style-name="Table_20_Contents">FC-0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8T11:19:27.33</dc:date>
    <meta:print-date>2014-07-14T13:39:46.45</meta:print-date>
    <meta:editing-cycles>156</meta:editing-cycles>
    <meta:editing-duration>PT595H31M17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31" meta:word-count="254" meta:character-count="1410"/>
    <meta:user-defined meta:name="Informações 1"/>
    <meta:user-defined meta:name="Informações 2"/>
    <meta:user-defined meta:name="Informações 3"/>
    <meta:user-defined meta:name="Informações 4"/>
  </office:meta>
</office:document-meta>
</file>