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86, 29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Flávio Pavlov da Silveira, com exercício na Procuradoria da República no Município de Joinville, para responder, em substituição, sem prejuízo de suas atribuições originárias, pelo 4º ofício da Procuradoria da República no Município de Joinville, no período de 10 a 19 de julho de 2017, em virtude de férias do Procurador da República Rodrigo Joaquim Lima.</text:p>
      <text:p text:style-name="P5"/>
      <text:p text:style-name="P3">ROGER FABRE</text:p>
      <text:p text:style-name="P3"/>
      <text:p text:style-name="P3"/>
      <text:p text:style-name="P4">Este texto não substitui o <text:a xlink:type="simple" xlink:href="http://textual.pgr.mpf.mp.br/aplicativos/bases/DiarioMPF/EDMPF-ADM/DMPF-ADMINISTRATIVO-2017-06-30.pdf">publicada no DMPF-e, Brasília, DF, 3 jul. 2017.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37:37.81</dc:date>
    <dc:creator>prsc </dc:creator>
    <meta:editing-duration>PT05H47M17S</meta:editing-duration>
    <meta:editing-cycles>22</meta:editing-cycles>
    <meta:generator>BrOffice.org/3.2$Win32 OpenOffice.org_project/320m18$Build-9502</meta:generator>
    <meta:document-statistic meta:table-count="0" meta:image-count="1" meta:object-count="0" meta:page-count="1" meta:paragraph-count="7" meta:word-count="132" meta:character-count="803"/>
  </office:meta>
</office:document-meta>
</file>