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073e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073e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1073e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text-properties style:font-name="Times New Roman" fo:font-size="11pt" fo:font-weight="normal" officeooo:paragraph-rsid="001073e9" style:font-size-asian="11pt" style:font-weight-asian="normal" style:font-size-complex="11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073e9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1073e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language="pt" fo:country="BR" fo:font-weight="normal" officeooo:paragraph-rsid="001073e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073e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073e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Heading_20_2">
      <style:paragraph-properties fo:text-align="center" style:justify-single-word="false"/>
      <style:text-properties style:font-name="Times New Roman" fo:font-size="11pt" officeooo:paragraph-rsid="001073e9" style:font-size-asian="11pt" style:font-size-complex="11pt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073e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073e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18254a"/>
    </style:style>
    <style:style style:name="T2" style:family="text">
      <style:text-properties officeooo:rsid="000ae2d9"/>
    </style:style>
    <style:style style:name="T3" style:family="text">
      <style:text-properties officeooo:rsid="001009d0"/>
    </style:style>
    <style:style style:name="T4" style:family="text">
      <style:text-properties officeooo:rsid="001bcc4b"/>
    </style:style>
    <style:style style:name="T5" style:family="text">
      <style:text-properties officeooo:rsid="001499e4"/>
    </style:style>
    <style:style style:name="T6" style:family="text">
      <style:text-properties officeooo:rsid="00159bab"/>
    </style:style>
    <style:style style:name="T7" style:family="text">
      <style:text-properties officeooo:rsid="001a636d" style:language-asian="pt" style:country-asian="BR" style:language-complex="pt" style:country-complex="BR"/>
    </style:style>
    <style:style style:name="T8" style:family="text">
      <style:text-properties officeooo:rsid="00054d26"/>
    </style:style>
    <style:style style:name="T9" style:family="text">
      <style:text-properties fo:font-variant="normal" fo:text-transform="none" fo:color="#ff0000" style:font-name="Times New Roman" fo:font-size="11pt" fo:language="pt" fo:country="BR" fo:font-style="normal" style:text-underline-style="none" fo:font-weight="normal" officeooo:rsid="00108612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T10" style:family="text">
      <style:text-properties officeooo:rsid="0010ea8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8cm" draw:visible-area-height="7.6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0" text:outline-level="2">PROCURADORIA DA REPÚBLICA EM MATO GROSSO DO SUL</text:h>
      <text:p text:style-name="P4"/>
      <text:p text:style-name="P4"/>
      <text:p text:style-name="P6">PORTARIA <text:span text:style-name="T1">PRMS nº 30, </text:span><text:s/>DE <text:span text:style-name="T2">16</text:span> DE <text:span text:style-name="T2">JANEIRO</text:span> DE 201<text:span text:style-name="T2">5</text:span>.</text:p>
      <text:p text:style-name="P3"/>
      <text:p text:style-name="P3"/>
      <text:p text:style-name="P7"/>
      <text:p text:style-name="P9"><text:tab/>O PROCURADOR-CHEFE DA PROCURADORIA DA REPÚBLICA NO ESTADO DE MATO GROSSO DO SUL, no exercício das atribuições legais que lhe foram conferidas pela <text:a xlink:type="simple" xlink:href="http://bibliotecadigital.mpf.mp.br/bdmpf/bitstream/handle/11549/20357/PT_PGR_2005_591.pdf?sequence=9&amp;isAllowed=y" text:style-name="Internet_20_link" text:visited-style-name="Visited_20_Internet_20_Link">Portaria PGR nº 591, de 20 de novembro de 2008</text:a>, resolve:</text:p>
      <text:p text:style-name="P8"/>
      <text:p text:style-name="P11"/>
      <text:p text:style-name="P11"><text:s text:c="4"/></text:p>
      <text:p text:style-name="P11"><text:s text:c="6"/>D<text:span text:style-name="T3">esignar</text:span> <text:span text:style-name="T4">o</text:span> servidor <text:span text:style-name="T5">WILLIAN DA SILVA DE OLIVEIRA</text:span>, matrícula nº <text:span text:style-name="T6">26797-0</text:span>, ocupante do cargo de <text:span text:style-name="T7">Técnico do MPU/Apoio Técnico-Administrativo/</text:span><text:span text:style-name="T4">Administração</text:span>, Classe A, Padrão 1, <text:span text:style-name="T8">como substituto eventual do Chefe do Setor Jurídico, FC-1, da Procuradoria da República no Município de Corumbá/MS.</text:span></text:p>
      <text:p text:style-name="P11"/>
      <text:p text:style-name="P12"/>
      <text:p text:style-name="P1"/>
      <text:p text:style-name="P1">Pedro Paulo Grubits Gonçalves de Oliveira</text:p>
      <text:p text:style-name="P1"/>
      <text:p text:style-name="P1"/>
      <text:p text:style-name="Standard"><text:span text:style-name="T9">Este texto não substitui o</text:span> <text:span text:style-name="T10">p</text:span><text:a xlink:type="simple" xlink:href="http://textual.pgr.mpf.mp.br/aplicativos/bases/DiarioMPF/EDMPF-ADM/DMPF-ADMINISTRATIVO-2015-01-16.pdf" text:style-name="Internet_20_link" text:visited-style-name="Visited_20_Internet_20_Link">ublicado no <text:s/>DMPF-e - ADMINISTRATIVO de 19/01/2015, n. 11, p. 2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3-04T17:39:36.590000000</meta:creation-date>
    <dc:date>2017-05-19T18:20:39.096000000</dc:date>
    <dc:creator>PRMS MPF</dc:creator>
    <meta:editing-duration>PT4M15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9" meta:word-count="117" meta:character-count="754" meta:non-whitespace-character-count="631"/>
  </office:meta>
</office:document-meta>
</file>