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051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PORTARIA Nº 24, de 18 de fevereiro de 2010.</text:p>
      <text:p text:style-name="P5"/>
      <text:p text:style-name="P8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"/>
      <text:p text:style-name="P10"><text:span text:style-name="T2">Designar JAQUELINE RIBEIRO BRANDÃO PITANGA, matrícula 17850-1, ocupante do cargo de Analista Processual, para exercer a função de confiança de Assessor – Nível I</text:span><text:span text:style-name="T3">, Código FC-2</text:span><text:span text:style-name="T4">, do Gabinete do Dr. Antônio Arthur Barros Mendes, da Procuradoria da República no Município de São João Del Rei no Estado de Minas Gerais.</text:span></text:p>
      <text:p text:style-name="P11"/>
      <text:p text:style-name="P11"/>
      <text:p text:style-name="P11"/>
      <text:p text:style-name="P11"/>
      <text:p text:style-name="P11"/>
      <text:p text:style-name="P2">TARCISIO HENRIQUES FILHO</text:p>
      <text:p text:style-name="P9"><text:span text:style-name="T2"><text:s text:c="4"/></text:span><text:span text:style-name="T2">Procurador-Chefe <text:s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a xlink:type="simple" xlink:href="http://bibliotecadigital.mpf.mp.br/xmlui/bitstream/handle/123456789/45363/DOU2_2010_02_22.pdf?sequence=1"><text:span text:style-name="T2">Publicado no Diário Oficial da União n.34 de 22/02/2010, Seção 2 p.61.</text:span></text:a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621cm" fo:margin-right="1.5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621cm" fo:margin-right="1.5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1T08:40:39.64</dc:date>
    <meta:print-date>2010-02-18T14:02:00</meta:print-date>
    <meta:editing-cycles>25</meta:editing-cycles>
    <meta:editing-duration>PT574H12M5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5" meta:character-count="719"/>
  </office:meta>
</office:document-meta>
</file>