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5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7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complex="Arial" style:language-complex="zxx" style:country-complex="none"/>
    </style:style>
    <style:style style:name="T7" style:family="text">
      <style:text-properties style:font-name="Arial" style:language-complex="zxx" style:country-complex="none"/>
    </style:style>
    <style:style style:name="T8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9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10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4">PORTARIA PGR Nº 421 DE 5 DE JULHO DE 2013</text:p>
      <text:p text:style-name="P1"/>
      <text:p text:style-name="P2"><text:span text:style-name="T2">O PROCURADOR-GERAL DA REPÚBLICA, no uso de suas atribuições, </text:span><text:span text:style-name="T4">com fundamento </text:span><text:span text:style-name="T3">no art. 49, inciso XX, da Lei Complementar n° 75, de 20 de maio de 1993 e </text:span><text:span text:style-name="T4">tendo em vista o que consta do Procedimento Administrativo MPF/PGR nº 1.00.000.008563/2013-13,</text:span><text:span text:style-name="T1"> resolve:</text:span></text:p>
      <text:p text:style-name="P2"><text:span text:style-name="T5">Fixar o período de trânsito de quinze dias, </text:span><text:span text:style-name="T6">entre 1/07/2013 e 15/07/2013,</text:span><text:span text:style-name="T5"> para a </text:span><text:span text:style-name="T7">Procuradora da República ALDIRLA PEREIRA DE ALBUQUERQUE, da Procuradoria da República no Estado de Tocantins para a Procuradoria da República no Município de Araguaína.</text:span></text:p>
      <text:p text:style-name="P3"/>
      <text:p text:style-name="P5">ROBERTO MONTEIRO GURGEL SANTOS</text:p>
      <text:p text:style-name="P7"><text:a xlink:type="simple" xlink:href="http://bibliotecadigital.mpf.mp.br/xmlui/bitstream/handle/123456789/4210/DOU2_2013_07_10.pdf?sequence=1"><text:span text:style-name="Strong_20_Emphasis"><text:span text:style-name="T10">Publicado no Diário Oficial da União nº 131 de 10/07/2013, seção 2, página 62.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5:52:00</meta:creation-date>
    <dc:date>2014-01-23T18:58:17.50</dc:date>
    <meta:print-date>2013-04-24T12:16:00</meta:print-date>
    <meta:editing-cycles>5</meta:editing-cycles>
    <meta:editing-duration>PT00H14M50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07" meta:character-count="652"/>
  </office:meta>
</office:document-meta>
</file>