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6">PORTARIA PGR Nº 232 DE 26 DE ABRIL DE 2013</text:p>
      <text:p text:style-name="P2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AUTORIZAR, até 17 de agosto de 2014, com ônus para o Ministério Público Federal, a prorrogação da cessão <text:span text:style-name="T1">do servidor KLEBER DOS SANTOS GONÇALVES, matrícula nº 7934-1, ocupante do cargo de Técnico de Apoio Especializado – Transporte, para continuar a exercer o </text:span><text:span text:style-name="T2">cargo em comissão de Secretário Parlamentar, CD-CC-SP-19, no Gabinete do Deputado Otavio Leite, na Câmara dos Deputados.</text:span></text:p>
      <text:p text:style-name="P7">ROBERTO MONTEIRO GURGEL SANTOS</text:p>
      <text:p text:style-name="P7"/>
      <text:p text:style-name="P7"/>
      <text:p text:style-name="P8"><text:a xlink:type="simple" xlink:href="http://bibliotecadigital.mpf.mp.br/xmlui/bitstream/handle/123456789/5070/DOU2_2013_04_29.pdf?sequence=1">Publicado no Diário Oficial da União nº 81 de 29/04/2013, seção 2, <text:s/>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26T16:41:17.91</meta:creation-date>
    <meta:editing-cycles>3</meta:editing-cycles>
    <meta:editing-duration>PT00H22M19S</meta:editing-duration>
    <meta:initial-creator>pgr pgr</meta:initial-creator>
    <dc:date>2014-02-11T14:22:49.72</dc:date>
    <meta:document-statistic meta:table-count="0" meta:image-count="0" meta:object-count="0" meta:page-count="1" meta:paragraph-count="6" meta:word-count="153" meta:character-count="866"/>
    <meta:user-defined meta:name="Info 1"/>
    <meta:user-defined meta:name="Info 2"/>
    <meta:user-defined meta:name="Info 3"/>
    <meta:user-defined meta:name="Info 4"/>
  </office:meta>
</office:document-meta>
</file>