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.007cm" style:auto-text-indent="false"/>
      <style:text-properties fo:font-size="11pt" style:font-size-asian="11pt" style:font-size-complex="11pt"/>
    </style:style>
    <style:style style:name="P3" style:family="paragraph" style:parent-style-name="Style0">
      <style:paragraph-properties fo:margin-top="0cm" fo:margin-bottom="0cm" style:contextual-spacing="false" style:line-height-at-least="0.176cm" fo:text-align="end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P4" style:family="paragraph" style:parent-style-name="Style0">
      <style:paragraph-properties fo:margin-top="0cm" fo:margin-bottom="0cm" style:contextual-spacing="false" style:line-height-at-least="0.176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font-weight="normal" officeooo:paragraph-rsid="0010f389" style:font-name-asian="Arial1" style:font-size-asian="12pt" style:font-weight-asian="normal" style:font-name-complex="Times New Roman" style:font-size-complex="12pt" style:font-weight-complex="normal"/>
    </style:style>
    <style:style style:name="P5" style:family="paragraph" style:parent-style-name="western" style:master-page-name="Standard">
      <style:paragraph-properties fo:margin-top="0cm" fo:margin-bottom="0.21cm" style:contextual-spacing="false" fo:text-align="center" style:justify-single-word="false" style:page-number="auto"/>
      <style:text-properties fo:font-size="10pt" style:font-size-asian="10pt"/>
    </style:style>
    <style:style style:name="P6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western">
      <style:paragraph-properties fo:margin-top="0.494cm" fo:margin-bottom="0cm" style:contextual-spacing="false"/>
      <style:text-properties fo:font-size="11pt" style:font-size-asian="11pt" style:font-size-complex="11pt"/>
    </style:style>
    <style:style style:name="P8" style:family="paragraph" style:parent-style-name="western">
      <style:paragraph-properties fo:margin-top="0.494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9" style:family="paragraph" style:parent-style-name="western">
      <style:paragraph-properties fo:margin-top="0.494cm" fo:margin-bottom="0cm" style:contextual-spacing="false" fo:text-align="end" style:justify-single-word="false"/>
      <style:text-properties fo:font-size="11pt" style:font-size-asian="11pt" style:font-size-complex="11pt"/>
    </style:style>
    <style:style style:name="P10" style:family="paragraph" style:parent-style-name="western">
      <style:paragraph-properties fo:margin-left="4.974cm" fo:margin-right="0cm" fo:margin-top="0.494cm" fo:margin-bottom="0cm" style:contextual-spacing="false" fo:text-align="justify" style:justify-single-word="false" fo:text-indent="0.053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size-complex="10pt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fo:language="pt" fo:country="BR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0f389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o Maranhão</text:p>
      <text:p text:style-name="P6">PORTARIA Nº 53, DE 25 DE <text:s/>ABRIL DE 2014</text:p>
      <text:p text:style-name="P6"/>
      <text:p text:style-name="P10"><text:span text:style-name="T1">PORTARIA QUE DESIGNA O </text:span>SECRETÁRIO DA SUBCOMISSÃO ESTADUAL <text:span text:style-name="T1">DO 28º CONCURSO DE PROCURADOR DA REPÚBLICA NO ESTADO DO MARANHÃO </text:span>E SEU SUBSTITUTO.</text:p>
      <text:p text:style-name="P10"/>
      <text:p text:style-name="P8">A PROCURADORA-CHEFE DA PROCURADORIA DA REPÚBLICA NO ESTADO DO MARANHÃO, no uso das atribuições conferidas pelo art. 5º da Portaria PGR nº 349, de 15 de junho de 2011, RESOLVE:</text:p>
      <text:p text:style-name="P8">Art. 1º – Designar o servidor Flávio Roberto Martins de Matos, matrícula 5287, ocupante do cargo de <text:span text:style-name="T3">Técnico do MPU/Apoio Técnico-Administrativo/Administração,</text:span><text:span text:style-name="T5"> </text:span>para exercer a função de Secretário da Subcomissão Estadual do 28º Concurso Público para provimento de cargos de Procurador da República, e o servidor Jarbas Borges de Sousa<text:span text:style-name="T4">, matrícula nº 5234,</text:span><text:span text:style-name="T1"> ocupante do cargo de </text:span><text:span text:style-name="T3">Técnico do MPU/Apoio Técnico-Administrativo/Administração</text:span>, como Secretário Substituto da referida subcomissão.</text:p>
      <text:p text:style-name="P7">Art. 2º – Esta Portaria entra em vigor em 25 de abril de 2014.</text:p>
      <text:p text:style-name="P7"/>
      <text:p text:style-name="P3"/>
      <text:p text:style-name="P3">CAROLINA DA HORA MESQUITA HÖHN</text:p>
      <text:p text:style-name="P3"><text:span text:style-name="T6"/></text:p>
      <text:p text:style-name="P3"><text:span text:style-name="T6"/></text:p>
      <text:p text:style-name="P4"><text:a xlink:type="simple" xlink:href="http://bibliotecadigital.mpf.mp.br/xmlui/bitstream/handle/123456789/51801/DMPF-ADMINISTRATIVO-2014-08-08_144.pdf?sequence=1"><text:span text:style-name="T7">Publicado no DMPF-e, nº 144, Administrativo, de 12/08/2014, p. 19</text:span></text:a></text:p>
      <text:p text:style-name="P9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pt" fo:country="BR" style:font-name-asian="Arial" style:font-size-asian="10pt" style:language-asian="zh" style:country-asian="CN" style:font-name-complex="Arial" style:font-size-complex="10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B</meta:initial-creator>
    <meta:creation-date>2011-10-20T13:57:00</meta:creation-date>
    <dc:date>2014-10-09T13:55:38.50</dc:date>
    <meta:print-date>2014-08-07T17:20:00</meta:print-date>
    <meta:editing-cycles>1</meta:editing-cycles>
    <meta:editing-duration>PT5M</meta:editing-duration>
    <meta:document-statistic meta:table-count="0" meta:image-count="1" meta:object-count="0" meta:page-count="1" meta:paragraph-count="10" meta:word-count="164" meta:character-count="1059" meta:non-whitespace-character-count="902"/>
    <meta:generator>LibreOffice/3.6$Windows_x86 LibreOffice_project/e29a214-2bbed72-0621de6-a97528c-8f066d</meta:generator>
    <meta:user-defined meta:name="Informações 1"/>
    <meta:user-defined meta:name="Informações 2"/>
    <meta:user-defined meta:name="Informações 3"/>
    <meta:user-defined meta:name="Informações 4"/>
  </office:meta>
</office:document-meta>
</file>