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T17" style:family="text">
      <style:text-properties fo:color="#000000" style:font-name="Verdana1" fo:font-size="10pt" fo:language="pt" fo:country="BR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8" style:family="text">
      <style:text-properties fo:color="#000000" style:font-name="Verdana1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9" style:family="text">
      <style:text-properties fo:color="#000000" style:font-name="Verdana1" fo:font-size="10pt" fo:language="pt" fo:country="BR" fo:font-weight="normal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20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7471063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90,</text:span><text:span text:style-name="T7"> </text:span><text:span text:style-name="T5">DE</text:span><text:span text:style-name="T7"> </text:span><text:span text:style-name="T5">1º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SILVANA</text:span><text:span text:style-name="T8"> </text:span><text:span text:style-name="T6">MORAIS</text:span><text:span text:style-name="T8"> </text:span><text:span text:style-name="T6">DE</text:span><text:span text:style-name="T8"> </text:span><text:span text:style-name="T6">ANDRADE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</text:span><text:span text:style-name="T19"> </text:span><text:span text:style-name="T18">21.147-8,</text:span><text:span text:style-name="T19"> </text:span><text:span text:style-name="T18">da</text:span><text:span text:style-name="T19"> </text:span><text:span text:style-name="T18">função</text:span><text:span text:style-name="T19"> </text:span><text:span text:style-name="T18">de</text:span><text:span text:style-name="T19"> </text:span><text:span text:style-name="T18">confiança</text:span><text:span text:style-name="T19"> </text:span><text:span text:style-name="T18">de</text:span><text:span text:style-name="T19"> </text:span><text:span text:style-name="T18">Assistente,</text:span><text:span text:style-name="T19"> </text:span><text:span text:style-name="T18">FC-</text:span><text:span text:style-name="T12">2,</text:span><text:span text:style-name="T14"> </text:span><text:span text:style-name="T13">da</text:span><text:span text:style-name="T14"> </text:span><text:span text:style-name="T13">Secretaria</text:span><text:span text:style-name="T14"> </text:span><text:span text:style-name="T13">Estadual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Dispensar</text:span><text:span text:style-name="T14"> </text:span><text:span text:style-name="T4">MARIA</text:span><text:span text:style-name="T8"> </text:span><text:span text:style-name="T6">DO</text:span><text:span text:style-name="T8"> </text:span><text:span text:style-name="T6">CARMO</text:span><text:span text:style-name="T8"> </text:span><text:span text:style-name="T6">LAGRECA</text:span><text:span text:style-name="T8"> </text:span><text:span text:style-name="T6">LEAL</text:span><text:span text:style-name="T8"> </text:span><text:span text:style-name="T6">BEZERRA</text:span><text:span text:style-name="T8"> </text:span><text:span text:style-name="T6">CAVALCANTI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12.881-3,</text:span><text:span text:style-name="T19"> </text:span><text:span text:style-name="T18">da</text:span><text:span text:style-name="T19"> </text:span><text:span text:style-name="T18">função</text:span><text:span text:style-name="T19"> </text:span><text:span text:style-name="T18">de</text:span><text:span text:style-name="T19"> </text:span><text:span text:style-name="T18">confiança</text:span><text:span text:style-name="T19"> </text:span><text:span text:style-name="T18">de</text:span><text:span text:style-name="T19"> </text:span><text:span text:style-name="T18">Chefe</text:span><text:span text:style-name="T19"> </text:span><text:span text:style-name="T18">do</text:span><text:span text:style-name="T19"> </text:span><text:span text:style-name="T18">Setor</text:span><text:span text:style-name="T19"> </text:span><text:span text:style-name="T18">Administrativo,</text:span><text:span text:style-name="T19"> </text:span><text:span text:style-name="T18">FC-1,</text:span><text:span text:style-name="T19"> </text:span><text:span text:style-name="T18">da</text:span><text:span text:style-name="T19"> </text:span><text:span text:style-name="T18">Procuradoria</text:span><text:span text:style-name="T19"> </text:span><text:span text:style-name="T18">da</text:span><text:span text:style-name="T19"> </text:span><text:span text:style-name="T18">República</text:span><text:span text:style-name="T19"> </text:span><text:span text:style-name="T18">n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Palmares.</text:span></text:p>
      <text:p text:style-name="P5"><text:span text:style-name="T12">Art.</text:span><text:span text:style-name="T14"> </text:span><text:span text:style-name="T13">3º</text:span><text:span text:style-name="T14"> – </text:span><text:span text:style-name="T13">Designar</text:span><text:span text:style-name="T14"> </text:span><text:span text:style-name="T4">MARIA</text:span><text:span text:style-name="T8"> </text:span><text:span text:style-name="T6">DO</text:span><text:span text:style-name="T8"> </text:span><text:span text:style-name="T6">CARMO</text:span><text:span text:style-name="T8"> </text:span><text:span text:style-name="T6">LAGRECA</text:span><text:span text:style-name="T8"> </text:span><text:span text:style-name="T6">LEAL</text:span><text:span text:style-name="T8"> </text:span><text:span text:style-name="T6">BEZERRA</text:span><text:span text:style-name="T8"> </text:span><text:span text:style-name="T6">CAVALCANTI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12.881-3,</text:span><text:span text:style-name="T19"> </text:span><text:span text:style-name="T18">para</text:span><text:span text:style-name="T19"> </text:span><text:span text:style-name="T18">exercer</text:span><text:span text:style-name="T19"> </text:span><text:span text:style-name="T18">a</text:span><text:span text:style-name="T19"> </text:span><text:span text:style-name="T18">função</text:span><text:span text:style-name="T19"> </text:span><text:span text:style-name="T18">de</text:span><text:span text:style-name="T19"> </text:span><text:span text:style-name="T18">confiança</text:span><text:span text:style-name="T19"> </text:span><text:span text:style-name="T18">de</text:span><text:span text:style-name="T19"> </text:span><text:span text:style-name="T18">Assistente,</text:span><text:span text:style-name="T19"> </text:span><text:span text:style-name="T18">FC-</text:span><text:span text:style-name="T12">2,</text:span><text:span text:style-name="T14"> </text:span><text:span text:style-name="T13">da</text:span><text:span text:style-name="T14"> </text:span><text:span text:style-name="T13">Secretaria</text:span><text:span text:style-name="T14"> </text:span><text:span text:style-name="T13">Estadual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4º</text:span><text:span text:style-name="T14"> – </text:span><text:span text:style-name="T13">Designar</text:span><text:span text:style-name="T14"> </text:span><text:span text:style-name="T4">SEVERINO</text:span><text:span text:style-name="T8"> </text:span><text:span text:style-name="T6">PAULO</text:span><text:span text:style-name="T8"> </text:span><text:span text:style-name="T6">FERREIRA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4.404-1,</text:span><text:span text:style-name="T19"> </text:span><text:span text:style-name="T18">para</text:span><text:span text:style-name="T19"> </text:span><text:span text:style-name="T18">exercer</text:span><text:span text:style-name="T19"> </text:span><text:span text:style-name="T18">a</text:span><text:span text:style-name="T19"> </text:span><text:span text:style-name="T18">função</text:span><text:span text:style-name="T19"> </text:span><text:span text:style-name="T18">de</text:span><text:span text:style-name="T19"> </text:span><text:span text:style-name="T18">confiança</text:span><text:span text:style-name="T19"> </text:span><text:span text:style-name="T18">de</text:span><text:span text:style-name="T19"> </text:span><text:span text:style-name="T18">Chefe</text:span><text:span text:style-name="T19"> </text:span><text:span text:style-name="T18">do</text:span><text:span text:style-name="T19"> </text:span><text:span text:style-name="T18">Setor</text:span><text:span text:style-name="T19"> </text:span><text:span text:style-name="T18">Administrativo,</text:span><text:span text:style-name="T19"> </text:span><text:span text:style-name="T18">FC-1,</text:span><text:span text:style-name="T19"> </text:span><text:span text:style-name="T18">da</text:span><text:span text:style-name="T19"> </text:span><text:span text:style-name="T18">Procuradoria</text:span><text:span text:style-name="T19"> </text:span><text:span text:style-name="T18">da</text:span><text:span text:style-name="T19"> </text:span><text:span text:style-name="T18">República</text:span><text:span text:style-name="T19"> </text:span><text:span text:style-name="T18">no</text:span><text:span text:style-name="T19"> </text:span><text:span text:style-name="T18">Município</text:span><text:span text:style-name="T19"> </text:span><text:span text:style-name="T18">de</text:span><text:span text:style-name="T19"> </text:span><text:span text:style-name="T18">Palmares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1º<text:span text:style-name="T16"> </text:span>de<text:span text:style-name="T16"> </text:span>junho<text:span text:style-name="T16"> </text:span>de<text:span text:style-name="T16"> </text:span>2015.</text:p>
      <text:p text:style-name="P2"/>
      <text:p text:style-name="P2"/>
      <text:p text:style-name="P11"/>
      <text:p text:style-name="P12">RAFAEL<text:span text:style-name="T16"> </text:span>RIBEIRO<text:span text:style-name="T16"> </text:span>NOGUEIRA<text:span text:style-name="T16"> </text:span>FILH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6/DO2_2015_06_03_pgrcca.pdf">DOU - SEÇÃO II de 03/06/2015, Página 60</text:a></text:p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6-03T17:33:51.35</dc:date>
    <meta:print-date>2015-06-01T16:01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2" meta:paragraph-count="17" meta:word-count="242" meta:character-count="1736" meta:non-whitespace-character-count="1505"/>
    <meta:user-defined meta:name="Informações 1"/>
    <meta:user-defined meta:name="Informações 2"/>
    <meta:user-defined meta:name="Informações 3"/>
    <meta:user-defined meta:name="Informações 4"/>
  </office:meta>
</office:document-meta>
</file>