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43417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72, DE 14 DE DEZEMBRO DE 2017.</text:p>
      <text:p text:style-name="P1"/>
      <text:p text:style-name="P1"/>
      <text:p text:style-name="P14">Designa o Procurador da República Bruno Barros de Assunção para atuar, no período de 8 a 22 de janeiro de 2018, em substituição, no 1º Ofício da PR/PB, titularizado pelo Procuradora da República Acácia Soares Peixoto Suassun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3"><text:span text:style-name="T4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49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Acácia Soares Peixoto Suassuna</text:p>
          </table:table-cell>
          <table:table-cell table:style-name="AnexoI.B3" office:value-type="float" office:value="874">
            <text:p text:style-name="P9">874</text:p>
          </table:table-cell>
          <table:table-cell table:style-name="AnexoI.A3" office:value-type="string">
            <text:p text:style-name="P9">1º Ofício da PRM / C.GRAN</text:p>
          </table:table-cell>
          <table:table-cell table:style-name="AnexoI.A3" office:value-type="string">
            <text:p text:style-name="P9">Férias</text:p>
          </table:table-cell>
          <table:table-cell table:style-name="AnexoI.A3" office:value-type="string">
            <text:p text:style-name="P9">8 a 22 de Janeiro de 2018</text:p>
          </table:table-cell>
          <table:table-cell table:style-name="AnexoI.A3" office:value-type="string">
            <text:p text:style-name="P9">Bruno Barros de Assunção</text:p>
          </table:table-cell>
          <table:table-cell table:style-name="AnexoI.B3" office:value-type="float" office:value="1361">
            <text:p text:style-name="P9">1361</text:p>
          </table:table-cell>
          <table:table-cell table:style-name="AnexoI.H3" office:value-type="string">
            <text:p text:style-name="P9">2º Ofício da PRM C. GRA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53:57.21</dc:date>
    <meta:editing-duration>PT01H11M09S</meta:editing-duration>
    <meta:editing-cycles>1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1" meta:character-count="1503"/>
  </office:meta>
</office:document-meta>
</file>