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8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26, de 27 de fevereiro de 2012.</text:p>
      <text:p text:style-name="P10"><text:s/></text:p>
      <text:p text:style-name="P1">Exonera e nomeia servidores para o cargo em comissão de Assessor Nível II de Gabinete de Procurador Regional da República.</text:p>
      <text:p text:style-name="P1"/>
      <text:p text:style-name="P2"><text:span text:style-name="T2">O PROCURADOR-CHEFE SUBSTITUTO DA PROCURADORIA REGIONAL DA REPÚBLICA DA 2ª REGIÃO</text:span><text:span text:style-name="T3">, no uso de suas atribuições legais, nos termos dos poderes que lhe são conferidos pela Portaria PGR </text:span><text:span text:style-name="T5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4"> resolve</text:span><text:span text:style-name="T3">:</text:span><text:span text:style-name="T6"><text:tab/><text:tab/></text:span></text:p>
      <text:p text:style-name="P3"><text:span text:style-name="T6"><text:tab/><text:tab/><text:tab/>I – </text:span><text:span text:style-name="T7">Exonerar, a pedido, LILIAN CUNHA BARBOZA, </text:span><text:span text:style-name="T8">ocupante do cargo de Analista Processual, matrícula 11250, do cargo em comissão de Assessor - Nível II, CC-2, do Gabinete do Procurador Regional da República, Doutor Nívio de Freitas Silva Filho, da Procuradoria Regional da República da 2ª Região. </text:span></text:p>
      <text:p text:style-name="P3"><text:span text:style-name="T8"><text:tab/><text:tab/><text:tab/>II – Nomear </text:span><text:span text:style-name="T9">CALLINA GOULART PENTAGNA</text:span><text:span text:style-name="T8">, ocupante do cargo de Analista Processual, matrícula 13491, para exercer o cargo em comissão de Assessor - Nível II, CC-2, junto ao Gabinete do Procurador Regional da República, Doutor Nívio de Freitas Silva Filho, da Procuradoria Regional da República da 2ª Região.</text:span></text:p>
      <text:p text:style-name="P3"><text:span text:style-name="T6"><text:tab/><text:tab/><text:tab/><text:tab/><text:tab/> <text:s text:c="20"/></text:span></text:p>
      <text:p text:style-name="P4"/>
      <text:p text:style-name="P5">NIVIO DE FREITAS SILVA FILHO</text:p>
      <text:p text:style-name="P5"/>
      <text:p text:style-name="P5"/>
      <text:p text:style-name="P6"><text:a xlink:type="simple" xlink:href="http://bibliotecadigital.mpf.mp.br/xmlui/bitstream/handle/123456789/4591/DOU2_2012_03_12.pdf?sequence=4">Publicado no Diário Oficial da União nº 49 de 12/03/2012, seção 2, 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11-10T15:59:52.01</dc:date>
    <meta:print-date>2012-02-07T20:05:00</meta:print-date>
    <meta:editing-cycles>50</meta:editing-cycles>
    <meta:editing-duration>P24DT5H51M5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3" meta:character-count="1360" meta:non-whitespace-character-count="1108"/>
  </office:meta>
</office:document-meta>
</file>