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-0.051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Roman PS1" style:font-size-complex="10pt" style:language-complex="zxx" style:country-complex="none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9">PORTARIA Nº 26, de 22 de fevereiro de 2010.</text:p>
      <text:p text:style-name="P9"/>
      <text:p text:style-name="P12"/>
      <text:p text:style-name="P15">O PROCURADOR-CHEFE DA PROCURADORIA DA REPÚBLICA NO ESTADO DE MINAS GERAIS, no uso da competência que lhe foi delegada pela Portaria PGR nº 54, de 19 de fevereiro de 1993, resolve:</text:p>
      <text:p text:style-name="P15"/>
      <text:p text:style-name="P5"/>
      <text:p text:style-name="P14"><text:span text:style-name="T2">Designar GRACIELE CRISTINA CHAVES MOTA, matrícula 20360-2, ocupante do cargo de Técnico Administrativo, para exercer a função de confiança de Coordenador de </text:span><text:span text:style-name="T3">PRM - Nível I, Código FC-3</text:span><text:span text:style-name="T4">, dispensado-a, em consequência, da função de confiança de </text:span><text:span text:style-name="T2">Chefe do Setor Administrativo, Código FC-1, ambas, da Procuradoria da República no Município de Varginha no Estado de Minas Gerais.</text:span></text:p>
      <text:p text:style-name="P15"/>
      <text:p text:style-name="P15"/>
      <text:p text:style-name="P15"/>
      <text:p text:style-name="P15"/>
      <text:p text:style-name="P15"/>
      <text:p text:style-name="P6">TARCISIO HENRIQUES FILHO</text:p>
      <text:p text:style-name="P13"><text:span text:style-name="T2"><text:s text:c="4"/></text:span><text:span text:style-name="T2">Procurador-Chefe 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1"><text:a xlink:type="simple" xlink:href="http://bibliotecadigital.mpf.mp.br/xmlui/bitstream/handle/123456789/45325/DOU2_2010_02_26.pdf?sequence=1">Publicado no Diário Oficial da União n.38 de 26/02/2010, Seção 2 p. 54.</text:a><text:span text:style-name="T2"> </text:span></text:p>
      <text:p text:style-name="P16"/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28cm" fo:margin-right="2.04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2.928cm" fo:margin-right="2.04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4-11-20T10:13:07.95</dc:date>
    <meta:print-date>2010-02-23T18:26:00</meta:print-date>
    <meta:editing-cycles>25</meta:editing-cycles>
    <meta:editing-duration>PT574H16M2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22" meta:character-count="780"/>
  </office:meta>
</office:document-meta>
</file>