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fo:font-size="10pt" fo:font-style="normal" fo:font-weight="normal" style:font-size-asian="10pt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20 DE 17 DE JANEIRO DE 2011</text:p>
      <text:p text:style-name="P2">O PROCURADOR-GERAL DA REPÚBLICA, no uso de suas atribuições, tendo em vista o contido no Ofício PR/SP-GABPR49-CLB-000461/2010, de 17 de dezembro de 2010, da Procuradoria da República no Estado de São Paulo, resolve:</text:p>
      <text:p text:style-name="P2">Art. 1º Revogar a Portaria PGR nº 74, de 2 de março de 2010, publicada no Diário da Justiça, p. 13, de 5 subsequente.</text:p>
      <text:p text:style-name="P2">Art. 2º Designar os Procuradores da República VLADIMIR BARROS ARAS e MARCO ANTONIO DELFINO DE ALMEIDA, lotados na Procuradoria da República no Estado da Bahia e <text:s/>Procuradoria da República no Município de Dourados/MS, respectivamente, para atuarem em conjunto com a Procuradora da República CAROLINA LOURENÇÃO BRIGHENTI, na sessão plenária do júri, referente ao Processo nº 2003.60.02.000374-2, em trâmite na 1ª Vara Federal Criminal de São Paulo/SP. </text:p>
      <text:p text:style-name="P3">ROBERTO MONTEIRO GURGEL SANTOS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3989/DO2_2011_01_18.pdf?sequence=1"><text:span text:style-name="Strong_20_Emphasis"><text:span text:style-name="T1">Publicado no Diário Oficial da União nº 12 de 18/01/2011, seção 2, página 4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1-01-13T14:10:39</meta:creation-date>
    <dc:date>2014-01-17T13:55:56.54</dc:date>
    <meta:print-date>2011-01-13T14:19:58</meta:print-date>
    <dc:language>pt-BR</dc:language>
    <meta:editing-cycles>13</meta:editing-cycles>
    <meta:editing-duration>PT00H20M12S</meta:editing-duration>
    <meta:document-statistic meta:table-count="0" meta:image-count="0" meta:object-count="0" meta:page-count="1" meta:paragraph-count="6" meta:word-count="151" meta:character-count="932"/>
    <meta:user-defined meta:name="Info 1"/>
    <meta:user-defined meta:name="Info 2"/>
    <meta:user-defined meta:name="Info 3"/>
    <meta:user-defined meta:name="Info 4"/>
  </office:meta>
</office:document-meta>
</file>