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2.499cm" style:auto-text-indent="fals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margin-top="1.693cm" fo:margin-bottom="0cm"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top="1.693cm" fo:margin-bottom="0cm" fo:text-align="start" style:justify-single-word="false"/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1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PORTARIA PGR Nº 478 <text:s/>DE 9 DE AGOSTO DE 2012</text:p>
      <text:p text:style-name="P3"/>
      <text:p text:style-name="P3"/>
      <text:p text:style-name="P3"/>
      <text:p text:style-name="P2">O PROCURADOR-GERAL DA REPÚBLICA, no uso de suas atribuições, com fundamento no art. 26, inciso IX e no art. 199, § 1º, ambos da Lei Complementar nº 75, de 20 de maio de 1993, e tendo em vista a deliberação do Conselho Superior do Ministério Público Militar, reunido na 35ª Sessão Extraordinária, realizada em 6 de agosto de 2012, resolve:</text:p>
      <text:p text:style-name="P2"/>
      <text:p text:style-name="P2">Art. 1º Promover, por antiguidade, na carreira do Ministério Público Militar, ao cargo de Procurador da Justiça Militar, a Doutora CLÁUDIA MÁRCIA RAMALHO MOREIRA LUZ, Promotora da Justiça Militar, em vaga decorrente da aposentaria voluntária da Dra. Teresa Cristina Leal Baraúna, conforme Portaria PGJM nº 135, de 25/4/2012, publicada no DOU nº 83, Seção 2, pág. 69, de 30/4/2012.</text:p>
      <text:p text:style-name="P2"/>
      <text:p text:style-name="P2">Art. 2º Esta Portaria entra em vigor na data de sua publicação, produzindo efeitos nos termos do art. 199, § 1º, da citada Lei Complementar.</text:p>
      <text:p text:style-name="P2"/>
      <text:p text:style-name="P4">ROBERTO MONTEIRO GURGEL SANTOS</text:p>
      <text:p text:style-name="P5"><text:a xlink:type="simple" xlink:href="http://bibliotecadigital.mpf.mp.br/xmlui/bitstream/handle/123456789/2624/DOU2_2012_08_10.pdf?sequence=1"><text:span text:style-name="Strong_20_Emphasis"><text:span text:style-name="T1">Publicado no Diário Oficial da União nº 155 de 10/08/2012, seção 2, página 46.</text:span>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06T18:31:48.20</meta:creation-date>
    <dc:date>2014-01-21T18:13:51.24</dc:date>
    <meta:editing-duration>PT00H57M37S</meta:editing-duration>
    <meta:editing-cycles>5</meta:editing-cycles>
    <meta:generator>BrOffice.org/3.2$Win32 OpenOffice.org_project/320m18$Build-9502</meta:generator>
    <meta:print-date>2012-08-08T18:40:58.49</meta:print-date>
    <meta:document-statistic meta:table-count="0" meta:image-count="0" meta:object-count="0" meta:page-count="1" meta:paragraph-count="6" meta:word-count="172" meta:character-count="1012"/>
  </office:meta>
</office:document-meta>
</file>