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43 DE 25 DE JULHO DE 2012 </text:p>
      <text:p text:style-name="P2">O PROCURADOR-GERAL DA REPÚBLICA, no uso de suas atribuições, tendo em vista os termos da Portaria PGR nº 588, de 3 de setembro de 2003, publicada no D.O.U., Seção I, de 5 de setembro de 2003, e o contido no Ofício nº 172/2012 GABPC/PR/SE, de 13 de julho de 2012, da Procuradoria da República no Estado de Sergipe, acompanhada da manifestação favorável da Procuradoria Federal dos Direitos do Cidadão, resolve:</text:p>
      <text:p text:style-name="P2">Art. 1º Dispensar, a pedido, o Procurador da República JOSÉ RÔMULO SILVA ALMEIDA das funções de Procurador Regional dos Direitos do Cidadão Substituto da Procuradoria da República no Estado de Sergipe.</text:p>
      <text:p text:style-name="P2">Art. 2º Designar o Procurador da República RAMIRO ROCKENBACH DA SILVA MATOS TEIXEIRA DE ALMEIDA para exercer, por 2 (dois) anos, as funções de Procurador Regional dos Direitos do Cidadão da Procuradoria da República no Estado de Sergipe.</text:p>
      <text:p text:style-name="P2">Art. 3º Designar a Procuradora Regional da República GICELMA SANTOS DO NASCIMENTO e os Procuradores da República JOSÉ RÔMULO SILVA ALMEIDA e LÍVIA NASCIMENTO TINOCO para exercerem<text:span text:style-name="T1">, concomitantemente, </text:span>por igual período, as funções de Procurador Regional dos Direitos do Cidadão Substituto da Procuradoria da República no Estado de Sergipe.</text:p>
      <text:p text:style-name="P2">Art. 4º Esta portaria produz efeitos desde de 16 de julho de 2012.</text:p>
      <text:p text:style-name="P3">ROBERTO MONTEIRO GURGEL SANTOS</text:p>
      <text:p text:style-name="P4"><text:a xlink:type="simple" xlink:href="http://bibliotecadigital.mpf.mp.br/xmlui/bitstream/handle/123456789/4605/DOU2_2012_07_26.pdf?sequence=1"><text:span text:style-name="Strong_20_Emphasis"><text:span text:style-name="T2">Publicado no Diário Oficial da União nº 144 de 26/07/2012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7-18T19:00:18.26</meta:creation-date>
    <meta:editing-cycles>10</meta:editing-cycles>
    <meta:editing-duration>PT00H55M39S</meta:editing-duration>
    <meta:initial-creator>pgr pgr</meta:initial-creator>
    <dc:date>2014-01-20T18:55:00.40</dc:date>
    <meta:printed-by>pgr pgr</meta:printed-by>
    <meta:print-date>2012-07-19T14:58:54.67</meta:print-date>
    <meta:document-statistic meta:table-count="0" meta:image-count="0" meta:object-count="0" meta:page-count="1" meta:paragraph-count="8" meta:word-count="229" meta:character-count="1402"/>
    <meta:user-defined meta:name="Info 1"/>
    <meta:user-defined meta:name="Info 2"/>
    <meta:user-defined meta:name="Info 3"/>
    <meta:user-defined meta:name="Info 4"/>
  </office:meta>
</office:document-meta>
</file>