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 style:master-page-name="Standard">
      <style:paragraph-properties fo:line-height="0.423cm" fo:text-align="center" style:justify-single-word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2"><text:span text:style-name="T1"><text:tab/><text:tab/> <text:s text:c="4"/></text:span><text:span text:style-name="T3">PORTARIA Nº 138, de 16 de junho de 2011</text:span><text:span text:style-name="T1">.</text:span></text:p>
      <text:p text:style-name="P4"/>
      <text:p text:style-name="P4"><text:tab/><text:tab/><text:tab/><text:tab/></text:p>
      <text:p text:style-name="P4"/>
      <text:p text:style-name="P7"><text:span text:style-name="T3">O PROCURADOR-CHEFE SUBSTITUTO DA PROCURADORIA DA REPÚBLICA NO ESTADO DE MINAS GERAIS, </text:span><text:span text:style-name="T4">no uso de suas atribuições e </text:span></text:p>
      <text:p text:style-name="P8"/>
      <text:p text:style-name="P9">considerando o disposto na Lei nº 9.327, de 09 de dezembro de 1996, e, no artigo 8º, da Portaria PGR nº 513, de 23 de julho de 2003, resolve: </text:p>
      <text:p text:style-name="P7"/>
      <text:p text:style-name="P7"><text:span text:style-name="T4">Autorizar o servidor PÉRICLES DE PAULA FREITAS, matrícula 9806-0, ocupante do cargo de Técnico Administrativo, a dirigir o veículo oficial da Procuradoria da República de Minas Gerais, no dia 19 de junho de 2011, para atender ao 25º Concurso de Procurador da República, tendo em vista a inexistência de Técnico</text:span><text:span text:style-name="T5"> de Apoio Especializado – </text:span><text:span text:style-name="T4">Transporte disponível. </text:span></text:p>
      <text:p text:style-name="P9"/>
      <text:p text:style-name="P10"/>
      <text:p text:style-name="P11"/>
      <text:p text:style-name="P12"/>
      <text:h text:style-name="P1" text:outline-level="1">FERNANDO DE ALMEIDA MARTINS</text:h>
      <text:p text:style-name="P5">Procurador-Chefe Substitut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871/bsmpf_120611-alterado-26-09-2011.pdf?sequence=1">Publicado no BS/MPF n.12 2ªquinzena/junho/2011.</text:a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2.501cm" fo:margin-right="1.5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2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1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10-02T12:39:52.92</dc:date>
    <meta:print-date>2008-02-19T15:33:00</meta:print-date>
    <meta:editing-cycles>9</meta:editing-cycles>
    <meta:editing-duration>PT574H13M36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5" meta:word-count="141" meta:character-count="905"/>
  </office:meta>
</office:document-meta>
</file>