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.564cm" fo:margin-right="0.635cm" fo:text-align="justify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.564cm" fo:margin-right="0.635cm" fo:text-align="center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15" style:family="paragraph" style:parent-style-name="Default">
      <style:paragraph-properties fo:margin-left="0.564cm" fo:margin-right="0.635cm" fo:text-align="center" style:justify-single-word="false" fo:text-indent="0cm" style:auto-text-indent="false" style:text-autospace="none"/>
      <style:text-properties fo:color="#000000" style:text-line-through-style="none" style:font-name="Verdana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Recuo_20_de_20_corpo_20_de_20_texto_20_2">
      <style:paragraph-properties fo:margin-left="2.408cm" fo:margin-right="0cm" fo:text-indent="0cm" style:auto-text-indent="false"/>
      <style:text-properties style:font-name-complex="Courier New" style:font-size-complex="10pt"/>
    </style:style>
    <style:style style:name="P17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18" style:family="paragraph" style:parent-style-name="Recuo_20_de_20_corpo_20_de_20_texto_20_2">
      <style:paragraph-properties fo:margin-left="2.381cm" fo:margin-right="0cm" fo:text-indent="0cm" style:auto-text-indent="false"/>
      <style:text-properties style:font-name-complex="Courier New" style:font-size-complex="10pt"/>
    </style:style>
    <style:style style:name="T1" style:family="text">
      <style:text-properties fo:color="#808080"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/>
    </style:style>
    <style:style style:name="T6" style:family="text">
      <style:text-properties style:font-name="Courier New" fo:font-size="11pt" fo:font-weight="bold" style:font-size-asian="11pt" style:font-weight-asian="bold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1" style:family="text">
      <style:text-properties fo:text-transform="uppercase" style:use-window-font-color="true" style:font-name="Courier New" fo:font-size="11pt" fo:font-weight="bold" style:font-size-asian="11pt" style:font-weight-asian="bold" style:font-name-complex="Courier New" style:font-weight-complex="bold"/>
    </style:style>
    <style:style style:name="T12" style:family="text">
      <style:text-properties fo:text-transform="uppercase" style:use-window-font-color="true" style:font-name="Courier New" fo:font-size="11pt" style:font-size-asian="11pt" style:font-name-complex="Courier New"/>
    </style:style>
    <style:style style:name="T13" style:family="text">
      <style:text-properties fo:text-transform="uppercase" style:use-window-font-color="true" style:font-name="Courier New" fo:font-size="11pt" fo:font-weight="normal" style:font-size-asian="11pt" style:font-weight-asian="normal" style:font-name-complex="Courier New" style:font-weight-complex="normal"/>
    </style:style>
    <style:style style:name="T14" style:family="text">
      <style:text-properties style:use-window-font-color="true" style:font-name="Courier New" fo:font-size="11pt" style:font-size-asian="11pt" style:font-name-complex="Courier New"/>
    </style:style>
    <style:style style:name="T15" style:family="text">
      <style:text-properties fo:color="#ff0000" style:font-name="Courier New" fo:font-size="11pt" style:font-size-asian="11pt" style:font-name-complex="Courier New"/>
    </style:style>
    <style:style style:name="T16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weight-complex="normal"/>
    </style:style>
    <style:style style:name="T17" style:family="text">
      <style:text-properties fo:font-variant="normal" fo:text-transform="none" style:use-window-font-color="true" style:font-name="Courier New" fo:font-size="11pt" fo:font-weight="normal" style:font-size-asian="11pt" style:font-weight-asian="normal" style:font-name-complex="Courier New" style:font-weight-complex="normal"/>
    </style:style>
    <style:style style:name="T18" style:family="text">
      <style:text-properties fo:font-variant="normal" fo:text-transform="none" fo:language="pt" fo:country="BR" fo:font-weight="normal" style:font-weight-asian="normal" style:font-weight-complex="normal"/>
    </style:style>
    <style:style style:name="T19" style:family="text">
      <style:text-properties fo:font-variant="normal" fo:text-transform="none" style:font-name="Arial" fo:language="pt" fo:country="BR" fo:font-weight="normal" style:font-weight-asian="normal" style:font-weight-complex="normal"/>
    </style:style>
    <style:style style:name="T20" style:family="text">
      <style:text-properties fo:font-variant="normal" fo:text-transform="none"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Courier New" fo:font-size="11pt" style:font-size-asian="11pt" style:font-name-complex="Courier New"/>
    </style:style>
    <style:style style:name="T22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-MG-00048250/2014 </text:span><text:span text:style-name="T2"><text:s/></text:span></text:p>
      <text:p text:style-name="P1"/>
      <text:p text:style-name="P2"/>
      <text:p text:style-name="P2"/>
      <text:p text:style-name="P3">PORTARIA Nº 448, de 08 de Outubro de 2014 </text:p>
      <text:p text:style-name="P4"/>
      <text:p text:style-name="P4"/>
      <text:p text:style-name="P7"/>
      <text:p text:style-name="P6"><text:span text:style-name="T3"><text:tab/><text:tab/><text:tab/></text:span><text:span text:style-name="T7">O PROCURADOR-CHEFE SUBSTITUTO da Procuradoria da República no Estado de Minas Gerais</text:span><text:span text:style-name="T3">, </text:span><text:span text:style-name="T4">no uso da competência que lhe foi delegada pela Portaria PGR nº 591, de 20 de novembro 2008,</text:span><text:span text:style-name="T3"> e considerando o disposto na </text:span><text:span text:style-name="T4">Portaria PRMG nº 191, de 22 de setembro de 2010</text:span><text:span text:style-name="T3">, </text:span><text:span text:style-name="T6">RESOLVE:</text:span></text:p>
      <text:p text:style-name="P8"/>
      <text:p text:style-name="P5">Art. 1º – Nomear 05 (cinco) comissões para condução de processos disciplinares e/ou sindicância no âmbito da Procuradoria da República em Minas Gerais.</text:p>
      <text:p text:style-name="P5"/>
      <text:p text:style-name="P5">Art. 2º – É atribuição das referidas comissões a apuração de responsabilidade de servidor por infração praticada no exercício do cargo ou função, nos termos do art. 148 da Lei 8112/90.</text:p>
      <text:p text:style-name="P5"/>
      <text:p text:style-name="P5">Art. 3º – A designação das comissões terá validade até que todas as comissões tenham sido efetivamente designadas para atuar em processo para apuração de irregularidade.</text:p>
      <text:p text:style-name="P5"/>
      <text:p text:style-name="P5">Art. 4º – As comissões serão compostas por 1 (um) Procurador Regional da República ou Procurador da República, 1 (um) Analista do MPU/Apoio Jurídico/Direito e 1 (um) servidor de outro cargo que não Analista do MPU/Apoio Jurídico/Direito, além de 1 suplente para cada um desses.</text:p>
      <text:p text:style-name="P5"/>
      <text:p text:style-name="P5">Art. 5º – As comissões serão assim denominadas: C-01 (Comissão 01), C-02 (Comissão 02), C-03 (Comissão 03), C-04 (Comissão 04) e C-05 Comissão 05).</text:p>
      <text:p text:style-name="P5"/>
      <text:p text:style-name="P5">Art. 6º – As comissões cujos mandatos se iniciam a partir da publicação desta Portaria, terão a composição abaixo definida, conforme sorteios eletrônicos realizados em reuniões ocorridas nos dias 03 e 07 de Outubro de 2014.</text:p>
      <text:p text:style-name="P5"/>
      <text:p text:style-name="P6"><text:span text:style-name="T5">C-01 = Titulares: </text:span><text:span text:style-name="T9">ISABELA DE HOLANDA CAVALCANTI</text:span><text:span text:style-name="T5">, matrícula 789-7, Procuradora da República, </text:span><text:span text:style-name="T11">CHRISTOPHER SILVEIRA DOMINGOS</text:span><text:span text:style-name="T14">, matrícula 15071-1, Analista do MPU/Apoio Jurídico/Direito,</text:span><text:span text:style-name="T15"> </text:span><text:span text:style-name="T11">GUALTER DA COSTA SIQUEIRA</text:span><text:span text:style-name="T12">,</text:span><text:span text:style-name="T14"> matrícula 2546-1, Técnico do MPU/Apoio Técnico-Administrativo/Segurança Institucional e Transporte; </text:span><text:span text:style-name="T5">Suplentes: </text:span><text:span text:style-name="T8">SILMARA CRISTINA GOULART</text:span><text:span text:style-name="T9">, </text:span><text:span text:style-name="T16">matrícula</text:span><text:span text:style-name="T10"> 797-8,</text:span><text:span text:style-name="T5"> Procuradora da República, </text:span><text:span text:style-name="T11">REINALDO MARTINS ARMOND</text:span><text:span text:style-name="T14">, </text:span><text:span text:style-name="T17">matrícula</text:span><text:span text:style-name="T13"> 15828-3 , </text:span><text:span text:style-name="T14">Analista do MPU/Apoio Jurídico/Direito, e </text:span><text:span text:style-name="T11">valtamiro oliveira de sousa</text:span><text:span text:style-name="T14">, matrícula 16610, Técnico do MPU/Apoio Técnico-Administrativo/Segurança Institucional e Transporte.</text:span></text:p>
      <text:p text:style-name="P5"/>
      <text:p text:style-name="P6"><text:span text:style-name="T5">C-02 = Titulares: </text:span><text:span text:style-name="T9">ÁLVARO RICARDO DE SOUZA CRUZ</text:span><text:span text:style-name="T5">, matrícula 433-2, Procurador da República, </text:span><text:span text:style-name="T11">DENIA FERREIRA GOMES</text:span><text:span text:style-name="T14">, matrícula 20526-5, matrícula 901, Analista do MPU/Apoio Jurídico/Direito, </text:span><text:span text:style-name="T11">ALESSANDRA MÁRCIA PEREIRA CAMARGO</text:span><text:span text:style-name="T12">, </text:span><text:span text:style-name="T14">matrícula 6742-3, Técnico do MPU/Saúde/Saúde; </text:span><text:span text:style-name="T5">Suplentes: </text:span><text:span text:style-name="T9">FELIPE PEIXOTO BRAGA NETTO</text:span><text:span text:style-name="T5">, matrícula 769-2, Procurador da República, </text:span><text:soft-page-break/><text:span text:style-name="T11">ILANE HENRIQUES DE OLIVEIRA</text:span><text:span text:style-name="T14">, matrícula 21118-4, Analista do MPU/Apoio Jurídico/Direito, e</text:span><text:span text:style-name="T15"> </text:span><text:span text:style-name="T11">MARIA DA ANUNCIAÇÃO SANTOS</text:span><text:span text:style-name="T14">, matrícula 4915-8, Técnico do MPU/Apoio Técnico-Administrativo/Administração.</text:span></text:p>
      <text:p text:style-name="P5"/>
      <text:p text:style-name="P6"><text:span text:style-name="T5">C-03 = Titulares: </text:span><text:span text:style-name="T9">CARLOS ALEXANDRE RIBEIRO DE SOUZA MENEZES</text:span><text:span text:style-name="T5">, matrícula 962-8, Procurador da República, </text:span><text:span text:style-name="T11">MARIA ABADIA DE ANDRADE</text:span><text:span text:style-name="T14">, matrícula 16023-7, Analista do MPU/Apoio Jurídico/Direito, </text:span><text:span text:style-name="T11">LUCÍLIO FLÁVIO CYRINO</text:span><text:span text:style-name="T12">, </text:span><text:span text:style-name="T14"><text:s/>matrícula 5295-7, Técnico do MPU/Apoio Técnico-Administrativo/Tecnologia da Informação; </text:span><text:span text:style-name="T5">Suplentes: </text:span><text:span text:style-name="T9">EDUARDO MORATO FONSECA</text:span><text:span text:style-name="T5">, matrícula 613-1, Procurador da República, </text:span><text:span text:style-name="T11">REINALDO MARTINS ARMOND</text:span><text:span text:style-name="T14">, matrícula 15828-3, Analista do MPU/Apoio Jurídico/Direito, e </text:span><text:span text:style-name="T11">maria teresa stancioli</text:span><text:span text:style-name="T14">, matrícula 19666-5, Técnico do MPU / Apoio Técnico-Administrativo / Administração</text:span><text:span text:style-name="T5">.</text:span></text:p>
      <text:p text:style-name="P5"/>
      <text:p text:style-name="P6"><text:span text:style-name="T5">C-04 = Titulares: </text:span><text:span text:style-name="T9">GIOVANNI MORATO FONSECA</text:span><text:span text:style-name="T5">, matrícula 594-1, Procurador da República, </text:span><text:span text:style-name="T11">ALESANDRO KELLER SILVA ALMEIDA</text:span><text:span text:style-name="T14">, matrícula 16070-9, Analista do MPU/Apoio Jurídico/Direito, </text:span><text:span text:style-name="T11">EMERSON ANTÔNIO FASSY</text:span><text:span text:style-name="T12">,</text:span><text:span text:style-name="T14"> matrícula 4847-0, Técnico do MPU/Apoio Técnico-Administrativo/Administração;</text:span><text:span text:style-name="T5"> Suplentes: </text:span><text:span text:style-name="T9">HELDER MAGNO DA SILVA</text:span><text:span text:style-name="T5">, matrícula 877-0, Procurador da República, </text:span><text:span text:style-name="T11">MAISA SILVEIRA CORRÊA</text:span><text:span text:style-name="T14">, matrícula 26359-1, Analista do MPU/Apoio Jurídico/Direito, e </text:span><text:span text:style-name="T11">geraldo márcio nobre faria</text:span><text:span text:style-name="T14">, matrícula 4179-3, Técnico do MPU/Apoio Técnico-Administrativo/Administração.</text:span></text:p>
      <text:p text:style-name="P5"/>
      <text:p text:style-name="P6"><text:span text:style-name="T5">C-05 = Titulares: </text:span><text:span text:style-name="T9">CARLOS HENRIQUE DUMONT SILVA</text:span><text:span text:style-name="T5">, matrícula 879-6, Procurador da República, </text:span><text:span text:style-name="T11">ANA PAULA LIMA CAIXETA BRAGA</text:span><text:span text:style-name="T14">, matrícula 20645-8, Analista do MPU/Apoio Jurídico/Direito, </text:span><text:span text:style-name="T11">JULIANA MARIA BUTTERS SERENO</text:span><text:span text:style-name="T12">,</text:span><text:span text:style-name="T14"> matrícula 4060-6, Técnico do MPU/Apoio Técnico-Administrativo/Administração; Suplentes: </text:span><text:span text:style-name="T11">HELDER MAGNO DA SILVA</text:span><text:span text:style-name="T14">, matrícula 877-0</text:span><text:span text:style-name="T5">, Procurador da República, </text:span><text:span text:style-name="T11">WANDERLEY WANDERSON JOSE DA SILVA</text:span><text:span text:style-name="T14">, matrícula 22792-7, Analista do MPU/Apoio Jurídico/Direito, e </text:span><text:span text:style-name="T11">LUIZ FERNANDO PELEGRINELLI</text:span><text:span text:style-name="T14">, matrícula 4050-9, Técnico do MPU/Apoio Técnico-Administrativo/Administração.</text:span></text:p>
      <text:p text:style-name="P5"/>
      <text:p text:style-name="P5">Art. 7º – Os procedimentos administrativos serão vinculados às Comissões indicadas no art. 6º, em ordem seqüencial, observando-se a paridade na distribuição.</text:p>
      <text:p text:style-name="P5"/>
      <text:p text:style-name="P6"><text:span text:style-name="T5">Art. 8º – Fica revogada a Portaria nº 349, de 27 de Agosto de 2013</text:span><text:span text:style-name="T21">.</text:span></text:p>
      <text:p text:style-name="P5"/>
      <text:p text:style-name="P16">Esta Portaria entra em vigor na data de sua publicação.</text:p>
      <text:p text:style-name="P17"/>
      <text:p text:style-name="P17"/>
      <text:p text:style-name="P18">Publique-se. Cumpra-se.</text:p>
      <text:p text:style-name="P9"/>
      <text:p text:style-name="P10"/>
      <text:p text:style-name="P10"/>
      <text:p text:style-name="P10"/>
      <text:p text:style-name="Heading_20_3">Álvaro Ricardo de Souza Cruz</text:p>
      <text:p text:style-name="P10">Procurador-Chefe Substituto</text:p>
      <text:p text:style-name="P10"/>
      <text:p text:style-name="P10"/>
      <text:p text:style-name="P15"><text:a xlink:type="simple" xlink:href="http://bibliotecadigital.mpf.mp.br/xmlui/bitstream/handle/123456789/57804/DMPF-ADMINISTRATIVO-2014-10-08_186.pdf?sequence=1"><text:span text:style-name="T20">Publicado no DMPF-e, n. 186, 9 out. 2014. Caderno administrativo, p. 2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564cm" fo:margin-right="0.635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" style:display-name="WW-Fonte parág. padr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3cm" fo:margin-right="1.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3cm" fo:margin-right="1.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2-03-20T12:40:00</meta:creation-date>
    <dc:date>2014-10-09T15:53:38.14</dc:date>
    <meta:print-date>2007-03-07T18:23:00</meta:print-date>
    <meta:editing-cycles>3</meta:editing-cycles>
    <meta:editing-duration>PT00H04M00S</meta:editing-duration>
    <meta:document-statistic meta:table-count="0" meta:image-count="1" meta:object-count="0" meta:page-count="2" meta:paragraph-count="24" meta:word-count="640" meta:character-count="4793"/>
    <meta:generator>BrOffice.org/3.2$Win32 OpenOffice.org_project/320m18$Build-9502</meta:generator>
  </office:meta>
</office:document-meta>
</file>