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text-indent="1.508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margin-top="0cm" fo:margin-bottom="0cm" style:contextual-spacing="false" fo:text-indent="1.508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093de4" style:font-size-asian="11pt" style:font-size-complex="11pt"/>
    </style:style>
    <style:style style:name="P13" style:family="paragraph" style:parent-style-name="Heading_20_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text-transform="uppercase"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officeooo:rsid="00093de4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<text:span text:style-name="T10">PR-RR</text:span> Nº 020 <text:span text:style-name="T10">DE</text:span> <text:span text:style-name="T10">10 DE MARÇO DE</text:span> 2011</text:p>
      <text:p text:style-name="P3"/>
      <text:p text:style-name="P7"/>
      <text:p text:style-name="P8">O PROCURADOR-CHEFE DA PROCURADORIA DA REPÚBLICA NO ESTADO DE <text:s/>RORAIMA, no uso da competência fixada no <text:span text:style-name="T5">art. 106, V, do Regimento Interno do MPF</text:span>,</text:p>
      <text:p text:style-name="P8"/>
      <text:p text:style-name="P8">CONSIDERANDO as disposições do Decreto nº 3.555, de 08.08.2000, e da <text:span text:style-name="T2">Lei nº 10.520, de 17.07.2002</text:span>,</text:p>
      <text:p text:style-name="P8"/>
      <text:p text:style-name="P8">RESOLVE:</text:p>
      <text:p text:style-name="P9"/>
      <text:p text:style-name="P8">Art. 1º Designar os servidores MILTON DE BARROS, Analista Administrativo, matrícula nº 2.937-8 e <text:span text:style-name="T3">EVANDRO VICENTE LEDESMA, Técnico Administrativo, matrícula nº 16930-7</text:span>, para exercerem as atribuições de<text:span text:style-name="T1"> PREGOEIROS</text:span><text:span text:style-name="T8"> </text:span>da Procuradoria da República no Estado de Roraima.</text:p>
      <text:p text:style-name="P8"/>
      <text:p text:style-name="P8">Art. 2º Designar os servidores NAZARENO NUNES RODRIGUES<text:span text:style-name="T4">, Técnico Administrativo, matrícula nº 17813-6, JUSCELINO EUFRASINO DE PINHO, Analista Administrativo, matrícula nº 19469-7</text:span><text:span text:style-name="Strong_20_Emphasis"><text:span text:style-name="T7">, </text:span></text:span><text:span text:style-name="Strong_20_Emphasis"><text:span text:style-name="T9">e EMERSON WILSON DOS SANTOS PAZ, Técnico Administrativo, matrícula 21236-9</text:span></text:span><text:span text:style-name="T4">, </text:span>para comporem a <text:span text:style-name="T1">EQUIPE DE APOIO</text:span> aos Pregoeiros desta Unidade.</text:p>
      <text:p text:style-name="P8"/>
      <text:p text:style-name="P8">Art. 3º Delegar competência aos Pregoeiros para a elaboração de editais e minutas de contratos.</text:p>
      <text:p text:style-name="P8"/>
      <text:p text:style-name="P8">Art. 4º <text:span text:style-name="T6">Esta portaria entra em vigor na data de sua publicação, revogando-se as disposições em contrário, em especial a composição da equipe de apoio anteriormente estabelecida na Portaria nº 14, de 9 de março de 2010, publicada no Boletim de Serviço do Ministério Público Federal nº 5, da 1ª quinzena de março de 2010.</text:span></text:p>
      <text:p text:style-name="P8"/>
      <text:p text:style-name="P5"/>
      <text:p text:style-name="P5"/>
      <text:p text:style-name="P5"/>
      <text:h text:style-name="P13" text:outline-level="1">ÂNGELO GOULART VILLELA</text:h>
      <text:p text:style-name="P11">Procurador-Chefe </text:p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9844/bsmpf_050311.pdf?sequence=1"><text:span text:style-name="T10">Publicado no BSMPF nº 05 de 15/03/2011, p. 112.</text:span></text:a></text:p>
      <text:p text:style-name="P6"/>
      <text:p text:style-name="P8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>
          <style:tab-stop style:position="2.466cm"/>
        </style:tab-stops>
      </style:paragraph-properties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397cm" fo:background-color="transparent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963cm" svg:height="1.803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8-25T10:41:54.05</dc:date>
    <meta:print-date>2009-01-26T12:54:17.59</meta:print-date>
    <dc:language>pt-BR</dc:language>
    <meta:editing-cycles>40</meta:editing-cycles>
    <meta:editing-duration>PT11H37M3S</meta:editing-duration>
    <meta:printed-by>Padilha pa</meta:printed-by>
    <meta:document-statistic meta:table-count="0" meta:image-count="1" meta:object-count="0" meta:page-count="1" meta:paragraph-count="14" meta:word-count="222" meta:character-count="1446" meta:non-whitespace-character-count="1234"/>
    <meta:user-defined meta:name="Info 1"/>
    <meta:user-defined meta:name="Info 2"/>
    <meta:user-defined meta:name="Info 3"/>
    <meta:user-defined meta:name="Info 4"/>
  </office:meta>
</office:document-meta>
</file>