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5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use-window-font-color="true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1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20" style:family="paragraph" style:parent-style-name="Standard">
      <style:paragraph-properties fo:line-height="100%"/>
      <style:text-properties fo:color="#000000" style:font-name="Times New Roman" fo:font-size="11pt" style:font-size-asian="11pt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PORTARIA PGR Nº 705, DE 08 DE NOVEMBRO DE 2002</text:p>
      <text:p text:style-name="P11"/>
      <text:p text:style-name="P20"/>
      <text:p text:style-name="P12"/>
      <text:p text:style-name="P19">O PROCURADOR-GERAL DA REPÚBLICA, no uso de suas atribuições e da competência que lhe confere o art. 11I da Lei nº 10.476, de 27 de junho de 2002, resolve:</text:p>
      <text:p text:style-name="P19"/>
      <text:p text:style-name="P19">Art. l°. Transformar 3 (três) Funções Comissionadas FC-5, 08 (oito) Funções Comissionadas FC-2 e 4 (quatro) Funções Comissionadas FC-I, da estrutura da Procuradoria da República no Estado do Rio de Janeiro e Procuradorias da República em Municípios, em 22 (vinte e duas) Funções Comissionadas FC-1.</text:p>
      <text:p text:style-name="P19"/>
      <text:p text:style-name="P19">Art. 2°. Esta Portaria entra em vigor na data de sua publicação.</text:p>
      <text:p text:style-name="P10"/>
      <text:p text:style-name="P10"/>
      <text:p text:style-name="P10"/>
      <text:p text:style-name="P7">GERALDO BRINDEIRO</text:p>
      <text:p text:style-name="P7"/>
      <text:p text:style-name="P8"/>
      <text:p text:style-name="P8"><text:s/></text:p>
      <text:p text:style-name="P9"/>
      <text:p text:style-name="P15"><text:a xlink:type="simple" xlink:href="http://bibliotecadigital.mpf.mp.br/xmlui/bitstream/handle/123456789/63202/BSMPF 21 2002.pdf?sequence=1">Publicada pelo BSMPF, nº 21, 1ª quinzena de novembro 2002, p. 1.</text:a></text:p>
      <text:p text:style-name="P14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4T14:43:54.47</dc:date>
    <meta:print-date>2014-07-14T13:39:46.45</meta:print-date>
    <meta:editing-cycles>155</meta:editing-cycles>
    <meta:editing-duration>PT595H23M22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1" meta:word-count="116" meta:character-count="698"/>
    <meta:user-defined meta:name="Informações 1"/>
    <meta:user-defined meta:name="Informações 2"/>
    <meta:user-defined meta:name="Informações 3"/>
    <meta:user-defined meta:name="Informações 4"/>
  </office:meta>
</office:document-meta>
</file>