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1649866" text:style-name="WW8Num2">
        <text:list-item>
          <text:h text:style-name="P9" text:outline-level="1"><text:span text:style-name="T3"><text:s text:c="4"/></text:span><text:span text:style-name="T3">PORTARIA MPF/PRPE/C. Adm./056, DE 2 DE MAIO DE 2014</text:span></text:h>
        </text:list-item>
      </text:list>
      <text:p text:style-name="P3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RESOLVE:</text:p>
      <text:p text:style-name="P5"><text:span text:style-name="T6">Art. 1º – Dispensar, partir de 5.5.2014, </text:span><text:span text:style-name="T4">THIAGO MATHEUS MAFACIOLI EHLERS</text:span><text:span text:style-name="T6">, ocupante do cargo de técnico do MPU/apoio técnico-administrativo/administração, <text:s/>matrícula n.º 19.531-6, da função de confiança de Chefe da Seção de Estágio, FC-2, da Procuradoria da República em Pernambuco.</text:span></text:p>
      <text:p text:style-name="P5"><text:span text:style-name="T6">Art. 2º – Designar </text:span><text:span text:style-name="T4">GUSTAVO HENRIQUE CARVALHO AZEVEDO</text:span><text:span text:style-name="T6">, ocupante do cargo de analista do MPU/apoio técnico-especializado/gestão pública, matrícula n.º 23.203-3, para exercer a função de confiança Chefe da Seção de Estágio, FC-2, da Procuradoria da República em Pernambuco.</text:span></text:p>
      <text:p text:style-name="P6"/>
      <text:p text:style-name="P6">Dê-se ciência. Publique-se. Cumpra-se.</text:p>
      <text:p text:style-name="P10">Recife, 2 de maio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5">Chefe Administrativo</text:p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<text:a xlink:type="simple" xlink:href="http://textual.pgr.mpf.gov.br/aplicativos/bases/do2/2014/05/DO2_2014_05_06_pgrcca.pdf">DOU - SEÇÃO II de 06/05/2014, Página 62</text:a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5-06T11:51:42.65</dc:date>
    <meta:print-date>2012-08-28T16:49:00</meta:print-date>
    <meta:editing-cycles>2</meta:editing-cycles>
    <meta:editing-duration>PT574H11M08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69" meta:character-count="1170"/>
  </office:meta>
</office:document-meta>
</file>