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Courier" fo:font-size="11pt" fo:background-color="transparent" style:font-size-asian="11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808080" fo:font-size="9pt" fo:background-color="transparent" style:font-size-asian="9pt" style:font-size-complex="9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normal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style:font-size-asian="11pt" style:language-complex="zxx" style:country-complex="none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R-MG-00015921/2013 </text:p>
      <text:p text:style-name="P1"/>
      <text:p text:style-name="P7"/>
      <text:p text:style-name="P8">PORTARIA Nº 173, de 11 de abril de 2013.</text:p>
      <text:p text:style-name="P12"/>
      <text:p text:style-name="P6"/>
      <text:p text:style-name="P13"><text:span text:style-name="T3">O PROCURADOR-CHEFE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4"/>
      <text:p text:style-name="Text_20_body_20_indent"><text:span text:style-name="T6">Designar</text:span><text:span text:style-name="T7"> </text:span><text:span text:style-name="T1">ERICA CRISTINA BORGES</text:span><text:span text:style-name="T2">, ocupante do cargo de </text:span><text:span text:style-name="T8">Técnico do MPU/Apoio Técnico-Adminstrativo/Administração</text:span><text:span text:style-name="T2">, matrícula 22865-6</text:span><text:span text:style-name="T7">, para exercer a função de confiança de Assessor - Nível I, Código FC-2, do Gabinete do Dr. Marcelo Freire Lage, da Procuradoria da República no Município de Patos de Minas no Estado de Minas Gerais.</text:span></text:p>
      <text:p text:style-name="P15"/>
      <text:p text:style-name="P15"/>
      <text:p text:style-name="P15"/>
      <text:p text:style-name="P9"/>
      <text:p text:style-name="P9">ADAILTON RAMOS DO NASCIMENTO</text:p>
      <text:p text:style-name="P17">Procurador-Chefe 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5021/DOU2_2013_04_15.pdf?sequence=1">Publicado no Diário Oficial da União n. 71 de 15/04/2013, Seção 2 p. 67.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31T09:18:10.01</dc:date>
    <meta:print-date>2009-06-17T15:33:00</meta:print-date>
    <meta:editing-cycles>6</meta:editing-cycles>
    <meta:editing-duration>PT00H10M3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75"/>
  </office:meta>
</office:document-meta>
</file>