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14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547, DE 20 DE SETEMBRO DE 2016.</text:p>
      <text:p text:style-name="P4"/>
      <text:p text:style-name="P5"/>
      <text:p text:style-name="P5"/>
      <text:p text:style-name="P9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9"><text:span text:style-name="T11">Art. 1º </text:span><text:span text:style-name="T12">Designar o Procurador da República Renato de Rezende Gomes</text:span><text:span text:style-name="Strong_20_Emphasis"><text:span text:style-name="T11">,</text:span></text:span><text:span text:style-name="T12"> com exercício na Procuradoria da República no Município de Itajaí, para atuar, no período de 26 de setembro a 2 de outubro de 2016, como representante do Ministério Público Federal perante a Procuradoria da República no Município de Chapecó, sem prejuízo de suas atribuições originárias, </text:span><text:span text:style-name="T11">em virtude de licença do titular.</text:span></text:p>
      <text:p text:style-name="P9"><text:span text:style-name="T11">Art. 2º O</text:span><text:span text:style-name="T12"> Procurador designado no artigo anterior </text:span><text:span text:style-name="T11">atuará em regime de plantão, das 19h de 30 de setembro de 2016 às 24h de 2 de outubro de 2016, perante a PRM de Chapecó, se o Juiz Federal plantonista da região for magistrado lotado na Justiça Federal respectiva.</text:span></text:p>
      <text:p text:style-name="P9"><text:span text:style-name="T11">Art. 3º Designar, a pedido, o Procurador da República Carlos Humberto Prola Júnior, com exercício na Procuradoria da República no Município de Chapecó, para atuar, isoladamente ou em conjunto com o Procurador designado no artigo 1º, nos Inquéritos Policiais nº 300/2016-DPF/XAP/SC e 299/2016-DPF/XAP/SC e procedimentos conexos, em trâmite na Procuradoria da República no Município de Chapecó.</text:span></text:p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2.pdf">Publicada no DMPF-e, Brasília, DF, 23 set. 2016, p. 3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5:18:48.17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9" meta:word-count="234" meta:character-count="1450"/>
  </office:meta>
</office:document-meta>
</file>